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29in"/>
    </style:style>
    <style:style style:name="TableColumn4" style:family="table-column">
      <style:table-column-properties style:column-width="0.3729in"/>
    </style:style>
    <style:style style:name="TableColumn5" style:family="table-column">
      <style:table-column-properties style:column-width="0.2562in"/>
    </style:style>
    <style:style style:name="TableColumn6" style:family="table-column">
      <style:table-column-properties style:column-width="0.6555in"/>
    </style:style>
    <style:style style:name="TableColumn7" style:family="table-column">
      <style:table-column-properties style:column-width="1.0847in"/>
    </style:style>
    <style:style style:name="TableColumn8" style:family="table-column">
      <style:table-column-properties style:column-width="1.2708in"/>
    </style:style>
    <style:style style:name="TableColumn9" style:family="table-column">
      <style:table-column-properties style:column-width="0.4284in"/>
    </style:style>
    <style:style style:name="TableColumn10" style:family="table-column">
      <style:table-column-properties style:column-width="1.7013in"/>
    </style:style>
    <style:style style:name="Table2" style:family="table">
      <style:table-properties style:width="6.843in" fo:margin-left="0in" table:align="left"/>
    </style:style>
    <style:style style:name="TableRow11" style:family="table-row">
      <style:table-row-properties style:min-row-height="0.461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16" style:parent-style-name="內文" style:family="paragraph">
      <style:paragraph-properties style:line-break="normal"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3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70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4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2.01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541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541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541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5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696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3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812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821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國立高雄餐旅大學全英語授課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課程所屬單位</text:p>
          </table:table-cell>
          <table:covered-table-cell/>
          <table:table-cell table:style-name="TableCell14" table:number-columns-spanned="2">
            <text:p text:style-name="P15"><text:s text:c="3"/>學年</text:p>
            <text:p text:style-name="P16"><text:span text:style-name="T17">第 <text:s/>學期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申請日期：</text:span><text:span text:style-name="T23">年 月 <text:s/>日</text:span></text:p>
          </table:table-cell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申請課程名稱</text:p>
          </table:table-cell>
          <table:covered-table-cell/>
          <table:table-cell table:style-name="TableCell27" table:number-columns-spanned="6">
            <text:p text:style-name="P28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6">
            <text:p text:style-name="內文"><text:span text:style-name="T32">英</text:span><text:span text:style-name="T33">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開課教師姓名</text:p>
          </table:table-cell>
          <table:covered-table-cell/>
          <table:table-cell table:style-name="TableCell37" table:number-columns-spanned="6">
            <text:p text:style-name="P38">（課程如二人共同開發者，請填寫二位教師全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職別</text:p>
          </table:table-cell>
          <table:covered-table-cell/>
          <table:table-cell table:style-name="TableCell42" table:number-columns-spanned="6">
            <text:p text:style-name="P43">□專任教師<text:s text:c="6"/>□兼任教師 <text:s text:c="6"/>□專案計畫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課程鐘點費獎勵</text:span></text:p>
          </table:table-cell>
          <table:covered-table-cell/>
          <table:table-cell table:style-name="TableCell48" table:number-columns-spanned="6">
            <text:list text:style-name="LFO2" text:continue-numbering="true">
              <text:list-item>
                <text:p text:style-name="P49">研究所修課人數達3人以上者，大學部修部人數達10人至30人者，</text:p>
              </text:list-item>
            </text:list>
            <text:p text:style-name="P50"><text:span text:style-name="T51"><text:s text:c="4"/></text:span><text:span text:style-name="T52">該課程授課鐘點費得以</text:span><text:span text:style-name="T53">1.5倍計算</text:span><text:span text:style-name="T54">。</text:span></text:p>
            <text:p text:style-name="P55"><text:span text:style-name="T56"><text:s/>2、修課人數</text:span><text:span text:style-name="T57">達</text:span><text:span text:style-name="T58">3</text:span><text:span text:style-name="T59">1人至</text:span><text:span text:style-name="T60">5</text:span><text:span text:style-name="T61">0人以上</text:span><text:span text:style-name="T62">者，該課程授課鐘點費得以</text:span><text:span text:style-name="T63">2倍計算</text:span><text:span text:style-name="T64">。</text:span></text:p>
            <text:p text:style-name="P65"><text:s/>3、依前二款加計鐘點時數後，該課程以原授課時數列入專任教師基本</text:p>
            <text:p text:style-name="P66"><text:s text:c="4"/>時數內或超支鐘點時數內。</text:p>
            <text:p text:style-name="P67"><text:s/>4、課程獎助鐘點費計算公式如下：</text:p>
            <text:p text:style-name="P68"><text:span text:style-name="T69"><text:s text:c="4"/>獎勵鐘點費=</text:span><text:span text:style-name="T70">（課程時數倍數計算-原有課程時數）</text:span><text:span text:style-name="T71">＊</text:span><text:span text:style-name="T72">授課週數</text:span><text:span text:style-name="T73">＊</text:span><text:span text:style-name="T74">授</text:span></text:p>
            <text:p text:style-name="P75"><text:span text:style-name="T76"><text:s text:c="4"/></text:span><text:span text:style-name="T77">課老師職級</text:span><text:span text:style-name="T78">。</text:span></text:p>
            <text:p text:style-name="P79"><text:s/>5、依第四款全英語課程獎勵鐘點費，每位老師至多以3小時為限。</text:p>
            <text:p text:style-name="P80"><text:span text:style-name="T81"><text:s/>6、</text:span><text:span text:style-name="T82">全英語課程如二人以上共同授課，則按其實際授課時數比例支給</text:span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開課情形</text:p>
            <text:p text:style-name="P87">（請勾選）</text:p>
          </table:table-cell>
          <table:table-cell table:style-name="TableCell88" table:number-columns-spanned="7">
            <text:p text:style-name="內文"><text:span text:style-name="T89">□</text:span><text:span text:style-name="T90"><text:s/></text:span><text:span text:style-name="T91">新開課程，預計</text:span><text:span text:style-name="T92"><text:s/></text:span><text:span text:style-name="T93">年度第</text:span><text:span text:style-name="T94"><text:s/></text:span><text:span text:style-name="T95">學期開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□<text:s/>續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□<text:s/>為模組化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內文"><text:span text:style-name="T107">□</text:span><text:span text:style-name="T108"><text:s/></text:span><text:span text:style-name="T109">必修 <text:s/>/ <text:s/>□ 選修 <text:s text:c="4"/>每週上課學分及時數：</text:span><text:span text:style-name="T110"><text:s text:c="6"/></text:span><text:span text:style-name="T111">學分</text:span><text:span text:style-name="T112"><text:s text:c="6"/></text:span><text:span text:style-name="T11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□ 其他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開課系所課程委員會審查意見</text:p>
          </table:table-cell>
          <table:covered-table-cell/>
          <table:table-cell table:style-name="TableCell121" table:number-columns-spanned="6">
            <text:p text:style-name="P122"><text:s/><text:s/><text:s text:c="2"/>年 <text:s/><text:s/><text:s/>月<text:s/><text:s/><text:s text:c="2"/>日，系課程委員會會議 <text:s text:c="2"/><text:s/><text:s/>□通過<text:s/><text:s/><text:s text:c="2"/>□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申請人</text:p>
          </table:table-cell>
          <table:covered-table-cell/>
          <table:covered-table-cell/>
          <table:table-cell table:style-name="TableCell126" table:number-columns-spanned="2">
            <text:p text:style-name="P127">開課系所</text:p>
          </table:table-cell>
          <table:covered-table-cell/>
          <table:table-cell table:style-name="TableCell128" table:number-columns-spanned="2">
            <text:p text:style-name="P129">開課所屬學院</text:p>
          </table:table-cell>
          <table:covered-table-cell/>
          <table:table-cell table:style-name="TableCell130">
            <text:p text:style-name="P131">教務處</text:p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columns-spanned="2" table:number-rows-spanned="3">
            <text:p text:style-name="P138"/>
          </table:table-cell>
          <table:covered-table-cell/>
          <table:table-cell table:style-name="TableCell139" table:number-rows-spanned="3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申請人系所主管</text:p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8">
            <text:p text:style-name="P155"><text:s/>說明：</text:p>
            <text:p text:style-name="P156"><text:s text:c="4"/>1、每門課程由任課教師填寫一張申請表。</text:p>
            <text:p text:style-name="P157"><text:s text:c="4"/>2、有意開發全英語授課課程之教師請檢附下列文件：(1)申請表 (2)課程說明表。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英語授課補助申請表</dc:title>
    <dc:description/>
    <dc:subject/>
    <meta:initial-creator>T43-2</meta:initial-creator>
    <dc:creator>nkuht</dc:creator>
    <meta:creation-date>2020-10-15T07:12:00Z</meta:creation-date>
    <dc:date>2020-10-15T07:12:00Z</dc:date>
    <meta:print-date>2010-06-23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