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979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2.4604in"/>
    </style:style>
    <style:style style:name="Table3" style:family="table">
      <style:table-properties style:width="6.7131in" fo:margin-left="0in" table:align="left"/>
    </style:style>
    <style:style style:name="TableRow7" style:family="table-row">
      <style:table-row-properties style:min-row-height="0.5569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4951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26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9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652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9027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/>
      <style:text-properties style:font-name="標楷體" style:font-name-asian="標楷體"/>
    </style:style>
    <style:style style:name="P66" style:parent-style-name="內文" style:family="paragraph">
      <style:paragraph-properties fo:margin-top="0.0833in"/>
      <style:text-properties style:font-name="標楷體" style:font-name-asian="標楷體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P68" style:parent-style-name="內文" style:family="paragraph">
      <style:paragraph-properties fo:margin-top="0.0833in"/>
      <style:text-properties style:font-name="標楷體" style:font-name-asian="標楷體"/>
    </style:style>
    <style:style style:name="P69" style:parent-style-name="內文" style:family="paragraph">
      <style:paragraph-properties fo:margin-top="0.0833in" fo:margin-left="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0833in"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0833in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0833in" fo:margin-left="0.1666in">
        <style:tab-stops/>
      </style:paragraph-properties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餐旅大學<text:s/>學生基本資料(檔案)查詢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>
            <text:p text:style-name="P11">年 <text:s text:c="5"/>月 <text:s text:c="5"/>日</text:p>
          </table:table-cell>
          <table:table-cell table:style-name="TableCell12" table:number-rows-spanned="7">
            <text:p text:style-name="P13">＊備註：</text:p>
            <text:p text:style-name="內文"><text:span text:style-name="T14">註冊組提供之學生基本資料,僅供校內公務使用,</text:span><text:span text:style-name="T15">依個人資料保護法規定，妥慎處理學生個人之基本資料，</text:span><text:span text:style-name="T16">勿將檔案交由工讀</text:span><text:span text:style-name="T17">生處理</text:span><text:span text:style-name="T18">,</text:span><text:span text:style-name="T19">並對該資料應負保密之責．</text:span></text:p>
            <text:p text:style-name="P20"/>
            <text:p text:style-name="內文"><text:span text:style-name="T21">請備妥磁片,並親至註冊組領取．</text:span></text:p>
          </table:table-cell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聯絡分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申請用途</text:p>
            <text:p text:style-name="P43"><text:span text:style-name="T44">（請確實填寫）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學制及學期別</text:p>
          </table:table-cell>
          <table:table-cell table:style-name="TableCell51">
            <text:p text:style-name="P52">□研究所 <text:s/>□二技</text:p>
            <text:p text:style-name="P53">□四技 <text:s text:c="3"/>□二專</text:p>
            <text:p text:style-name="P54">□新生 <text:s text:c="3"/>□五專</text:p>
            <text:p text:style-name="P55">□舊生(年級: <text:s text:c="5"/>)</text:p>
            <text:p text:style-name="P56">其他: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所需欄位項目</text:p>
            <text:p text:style-name="P61">（請詳細填寫）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</table:table>
      <text:p text:style-name="P65"/>
      <text:p text:style-name="P66">申請人： <text:s text:c="15"/>組長: <text:s text:c="15"/>單位主管：</text:p>
      <text:p text:style-name="P67"/>
      <text:p text:style-name="P68">註冊組辦理情形：</text:p>
      <text:p text:style-name="P69">□予以提供所需學生資料,並告知應予保密,以保障學生權益.</text:p>
      <text:p text:style-name="P70">　領取檔案簽收：</text:p>
      <text:p text:style-name="P71">□其他(說明如后):</text:p>
      <text:p text:style-name="P72"/>
      <text:p text:style-name="內文"><text:span text:style-name="T73">註冊組承辦人： <text:s text:c="14"/>註冊組長： <text:s text:c="14"/>教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學生基本資料(檔案)查詢申請單</dc:title>
    <dc:description/>
    <dc:subject/>
    <meta:initial-creator>Administrator</meta:initial-creator>
    <dc:creator>nkuht</dc:creator>
    <meta:creation-date>2020-10-15T07:07:00Z</meta:creation-date>
    <dc:date>2020-10-15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