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start"/>
      <style:text-properties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0993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0.4909in"/>
    </style:style>
    <style:style style:name="TableColumn22" style:family="table-column">
      <style:table-column-properties style:column-width="1.5944in"/>
    </style:style>
    <style:style style:name="Table10" style:family="table">
      <style:table-properties style:width="6.7319in" fo:margin-left="0in" table:align="left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justify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end"/>
    </style:style>
    <style:style style:name="TableCell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125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1041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4062in" fo:keep-together="always"/>
    </style:style>
    <style:style style:name="TableCell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1354in" fo:keep-together="always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2368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1979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 fo:margin-top="0.0277in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1979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min-row-height="0.1979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0729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</style:style>
    <style:style style:name="P130" style:parent-style-name="內文" style:family="paragraph">
      <style:paragraph-properties fo:text-align="justify"/>
    </style:style>
    <style:style style:name="TableRow131" style:family="table-row">
      <style:table-row-properties style:min-row-height="0.1145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3451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7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/>
    </style:style>
    <style:style style:name="TableRow157" style:family="table-row">
      <style:table-row-properties style:min-row-height="0.2743in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59" style:parent-style-name="內文" style:list-style-name="LFO1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/>
    </style:style>
    <style:style style:name="P164" style:parent-style-name="內文" style:family="paragraph">
      <style:paragraph-properties fo:text-align="justify"/>
    </style:style>
    <style:style style:name="TableColumn166" style:family="table-column">
      <style:table-column-properties style:column-width="0.709in"/>
    </style:style>
    <style:style style:name="TableColumn167" style:family="table-column">
      <style:table-column-properties style:column-width="1.8604in"/>
    </style:style>
    <style:style style:name="TableColumn168" style:family="table-column">
      <style:table-column-properties style:column-width="0.6in"/>
    </style:style>
    <style:style style:name="TableColumn169" style:family="table-column">
      <style:table-column-properties style:column-width="1.3784in"/>
    </style:style>
    <style:style style:name="TableColumn170" style:family="table-column">
      <style:table-column-properties style:column-width="0.5715in"/>
    </style:style>
    <style:style style:name="TableColumn171" style:family="table-column">
      <style:table-column-properties style:column-width="1.6125in"/>
    </style:style>
    <style:style style:name="Table165" style:family="table">
      <style:table-properties style:width="6.7319in" fo:margin-left="0in" table:align="left"/>
    </style:style>
    <style:style style:name="TableRow172" style:family="table-row">
      <style:table-row-properties style:min-row-height="0.6791in" fo:keep-together="always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Row185" style:family="table-row">
      <style:table-row-properties style:min-row-height="0.618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3715in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font-size="11pt" style:font-size-asian="11pt"/>
    </style:style>
    <style:style style:name="P201" style:parent-style-name="內文" style:list-style-name="LFO2" style:family="paragraph"/>
    <style:style style:name="P202" style:parent-style-name="內文" style:list-style-name="LFO2" style:family="paragraph"/>
    <style:style style:name="P203" style:parent-style-name="內文" style:family="paragraph">
      <style:paragraph-properties fo:margin-left="0.2958in">
        <style:tab-stops/>
      </style:paragraph-properties>
    </style:style>
    <style:style style:name="P204" style:parent-style-name="內文" style:family="paragraph">
      <style:paragraph-properties fo:margin-left="0.2958in">
        <style:tab-stops/>
      </style:paragraph-properties>
    </style:style>
    <style:style style:name="P205" style:parent-style-name="內文" style:family="paragraph">
      <style:paragraph-properties fo:margin-left="0.2958in">
        <style:tab-stops/>
      </style:paragraph-properties>
    </style:style>
    <style:style style:name="P206" style:parent-style-name="內文" style:family="paragraph">
      <style:paragraph-properties fo:margin-left="0.2958in">
        <style:tab-stops/>
      </style:paragraph-properties>
    </style:style>
    <style:style style:name="P207" style:parent-style-name="內文" style:family="paragraph">
      <style:paragraph-properties fo:margin-left="0.2958in">
        <style:tab-stops/>
      </style:paragraph-properties>
    </style:style>
    <style:style style:name="P208" style:parent-style-name="內文" style:list-style-name="LFO2" style:family="paragraph"/>
    <style:style style:name="P209" style:parent-style-name="內文" style:list-style-name="LFO2" style:family="paragraph"/>
  </office:automatic-styles>
  <office:body>
    <office:text text:use-soft-page-breaks="true">
      <text:p text:style-name="P1"><text:span text:style-name="T2">國立高雄餐旅</text:span><text:span text:style-name="T3">大</text:span><text:span text:style-name="T4">學</text:span><text:span text:style-name="T5"><text:s text:c="6"/></text:span><text:span text:style-name="T6">學年度第</text:span><text:span text:style-name="T7"><text:s text:c="6"/></text:span><text:span text:style-name="T8">學期教師更改學生學業成績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授課老師姓<text:s text:c="8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聯絡</text:p>
            <text:p text:style-name="P30">電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>年<text:s text:c="8"/>月<text:s text:c="8"/>日</text:p>
          </table:table-cell>
        </table:table-row>
        <table:table-row table:style-name="TableRow37">
          <table:table-cell table:style-name="TableCell38">
            <text:p text:style-name="P39">課程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開課</text:p>
            <text:p text:style-name="P44">序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開<text:s text:c="8"/>課</text:p>
            <text:p text:style-name="P49">系科班別</text:p>
          </table:table-cell>
          <table:covered-table-cell/>
          <table:table-cell table:style-name="TableCell50" table:number-columns-spanned="3">
            <text:p text:style-name="P51">□研究所<text:s text:c="2"/>□二技<text:s text:c="2"/>□四技<text:s text:c="2"/>□二專</text:p>
            <text:p text:style-name="P52">系所別<text:span text:style-name="T53"><text:s text:c="22"/></text:span><text:span text:style-name="T54"><text:s text:c="4"/></text:span><text:span text:style-name="T55"><text:s text:c="8"/></text:span>年級<text:span text:style-name="T56"><text:s text:c="7"/></text:span>班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申請更改全班學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更改成績原因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□試卷評分錯誤。<text:s text:c="2"/>□成績計算錯誤。</text:p>
            <text:p text:style-name="P70">□成績登載錯誤。<text:s text:c="2"/>□遺漏學生成績。</text:p>
            <text:p text:style-name="P71">□請假補考<text:s text:c="2"/>□其他：<text:span text:style-name="T72"><text:s text:c="28"/></text:span>。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申請更改個別學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2">
            <text:p text:style-name="P80">學號</text:p>
          </table:table-cell>
          <table:covered-table-cell/>
          <table:table-cell table:style-name="TableCell81" table:number-columns-spanned="2">
            <text:p text:style-name="P82">原成績</text:p>
          </table:table-cell>
          <table:covered-table-cell/>
          <table:table-cell table:style-name="TableCell83" table:number-columns-spanned="2">
            <text:p text:style-name="P84">更改成績</text:p>
          </table:table-cell>
          <table:covered-table-cell/>
          <table:table-cell table:style-name="TableCell85" table:number-columns-spanned="4">
            <text:p text:style-name="P86">更改成績原因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 table:number-rows-spanned="5">
            <text:p text:style-name="P97">□試卷評分錯誤。<text:s text:c="2"/>□成績計算錯誤。</text:p>
            <text:p text:style-name="P98">□成績登載錯誤。<text:s text:c="2"/>□遺漏學生成績。</text:p>
            <text:p text:style-name="P99">□請假補考<text:s text:c="2"/>□其他：<text:span text:style-name="T100"><text:s text:c="28"/></text:span>。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檢具資料名稱</text:p>
          </table:table-cell>
          <table:table-cell table:style-name="TableCell144" table:number-columns-spanned="7" table:number-rows-spanned="2">
            <text:list text:style-name="LFO1" text:continue-numbering="true">
              <text:list-item>
                <text:p text:style-name="P145">期中/期末考試卷<text:span text:style-name="T146"><text:s text:c="8"/></text:span>份。</text:p>
              </text:list-item>
              <text:list-item>
                <text:p text:style-name="P147">成績登記表影印<text:span text:style-name="T148"><text:s text:c="8"/></text:span>頁。</text:p>
              </text:list-item>
              <text:list-item>
                <text:p text:style-name="P149">其他相關證明文件：<text:span text:style-name="T150"><text:s text:c="24"/></text:span>，共計<text:span text:style-name="T151"><text:s text:c="8"/></text:span>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任課老師</text:p>
            <text:p text:style-name="P154">簽<text:s text:c="8"/>章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list text:style-name="LFO1" text:continue-numbering="true">
              <text:list-item>
                <text:p text:style-name="P15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單位主管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收件日期：<text:s text:c="8"/>年<text:s text:c="8"/>月<text:s text:c="8"/>日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註冊組</text:p>
            <text:p text:style-name="P175">承辦人</text:p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內文">教<text:s/>務長</text:p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>校長</text:p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table-cell table:style-name="TableCell186">
            <text:p text:style-name="P187">註冊組</text:p>
            <text:p text:style-name="P188">組<text:s text:c="4"/>長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教務會議審核結果</text:p>
          </table:table-cell>
          <table:table-cell table:style-name="TableCell198" table:number-columns-spanned="5">
            <text:p text:style-name="P199"><text:span text:style-name="T200">（改變學期成績及格者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備註：</text:p>
      <text:list text:style-name="LFO2" text:continue-numbering="true">
        <text:list-item>
          <text:p text:style-name="P201">欲申請更正學生學期成績，應出具相關書面證明文件陳請校長同意後逕予辦理，如有改變成績及格狀況者，須提請教務會議審議通過方得受理。</text:p>
        </text:list-item>
        <text:list-item>
          <text:p text:style-name="P202">教師申請更改成績，須檢附相關證明文件如下：</text:p>
        </text:list-item>
      </text:list>
      <text:p text:style-name="P203">※試卷評分錯誤：檢附試卷、成績登記表。</text:p>
      <text:p text:style-name="P204">※成績計算錯誤：檢附成績登記表，註明計分標準。</text:p>
      <text:p text:style-name="P205">※成績登載錯誤：檢附試卷、成績登記表。</text:p>
      <text:p text:style-name="P206">※遺漏學生成績：檢附該生平時、期中考試或期末考試原始成績憑據並註明計分標準。</text:p>
      <text:p text:style-name="P207">※其他：檢附相關證明文件。</text:p>
      <text:list text:style-name="LFO2" text:continue-numbering="true">
        <text:list-item>
          <text:p text:style-name="P208">學期成績更正應於該學期行事曆表訂之學期結束日前，由任課教師提出更改申請。</text:p>
        </text:list-item>
        <text:list-item>
          <text:p text:style-name="P209">任課教師申請更正學期成績，得親自出席教務會議說明，未親自出席時，由會議代表逕行審議及表決，如經表決不同意更正學期成績，不受理申覆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      學年度第      學期教師更改學生學業成績申請表</dc:title>
    <dc:description/>
    <dc:subject/>
    <meta:initial-creator>Administrator</meta:initial-creator>
    <dc:creator>nkuht</dc:creator>
    <meta:creation-date>2020-10-15T07:08:00Z</meta:creation-date>
    <dc:date>2020-10-15T07:08:00Z</dc:date>
    <meta:print-date>2005-12-27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