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P4" style:parent-style-name="內文" style:family="paragraph">
      <style:paragraph-properties fo:text-align="justify"/>
      <style:text-properties style:font-name="標楷體" style:font-name-asian="標楷體"/>
    </style:style>
    <style:style style:name="TableColumn6" style:family="table-column">
      <style:table-column-properties style:column-width="1.1444in"/>
    </style:style>
    <style:style style:name="TableColumn7" style:family="table-column">
      <style:table-column-properties style:column-width="1.75in"/>
    </style:style>
    <style:style style:name="TableColumn8" style:family="table-column">
      <style:table-column-properties style:column-width="1.1444in"/>
    </style:style>
    <style:style style:name="TableColumn9" style:family="table-column">
      <style:table-column-properties style:column-width="1.3465in"/>
    </style:style>
    <style:style style:name="TableColumn10" style:family="table-column">
      <style:table-column-properties style:column-width="1.3465in"/>
    </style:style>
    <style:style style:name="Table5" style:family="table">
      <style:table-properties style:width="6.7319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104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104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083in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ableCell18" style:family="table-cell">
      <style:table-cell-properties fo:border-top="0.0104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104in solid #000000" fo:border-left="0.0069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104in solid #000000" fo:border-left="0.0069in solid #000000" fo:border-bottom="0.0069in solid #000000" fo:border-right="0.0104in solid #000000" fo:background-color="#E0E0E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4" style:family="table-row">
      <style:table-row-properties style:row-height="0.5909in"/>
    </style:style>
    <style:style style:name="TableCell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Row35" style:family="table-row">
      <style:table-row-properties style:row-height="0.5909in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row-height="0.5909in"/>
    </style:style>
    <style:style style:name="TableCell4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row-height="0.5909in"/>
    </style:style>
    <style:style style:name="TableCell5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67" style:family="table-row">
      <style:table-row-properties style:row-height="0.5909in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87" style:family="table-row">
      <style:table-row-properties style:row-height="0.5909in"/>
    </style:style>
    <style:style style:name="TableCell8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97" style:family="table-row">
      <style:table-row-properties style:row-height="0.5909in"/>
    </style:style>
    <style:style style:name="TableCell9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107" style:family="table-row">
      <style:table-row-properties style:row-height="0.5909in"/>
    </style:style>
    <style:style style:name="TableCell10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117" style:family="table-row">
      <style:table-row-properties style:row-height="0.5909in"/>
    </style:style>
    <style:style style:name="TableCell11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127" style:family="table-row">
      <style:table-row-properties style:row-height="0.5909in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137" style:family="table-row">
      <style:table-row-properties style:row-height="0.5909in"/>
    </style:style>
    <style:style style:name="TableCell1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TableRow147" style:family="table-row">
      <style:table-row-properties style:row-height="0.5909in"/>
    </style:style>
    <style:style style:name="TableCell14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 fo:margin-left="0.375in" fo:text-indent="-0.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fo:margin-left="0.375in" fo:text-indent="-0.125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6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高雄餐旅大學</text:p>
      <text:p text:style-name="P2">【教師每週「Office Hour」時間表】</text:p>
      <text:p text:style-name="P3"/>
      <text:p text:style-name="P4">科/系別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教師姓名</text:p>
          </table:table-cell>
          <table:table-cell table:style-name="TableCell14">
            <text:p text:style-name="P15">時間</text:p>
            <text:p text:style-name="P16"><text:span text:style-name="T17">（星期/起始時間）</text:span></text:p>
          </table:table-cell>
          <table:table-cell table:style-name="TableCell18">
            <text:p text:style-name="P19">地點</text:p>
          </table:table-cell>
          <table:table-cell table:style-name="TableCell20">
            <text:p text:style-name="P21">聯絡電話</text:p>
          </table:table-cell>
          <table:table-cell table:style-name="TableCell22">
            <text:p text:style-name="P23">備註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內文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內文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內文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內文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內文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內文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內文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內文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內文"/>
          </table:table-cell>
        </table:table-row>
      </table:table>
      <text:p text:style-name="P157">註：</text:p>
      <text:p text:style-name="P158"><text:span text:style-name="T159">1.本制度係經本校行政會議通過實施，每位教師每週須有六小時</text:span><text:span text:style-name="T160">，</text:span><text:span text:style-name="T161">可分散於二天以上</text:span><text:span text:style-name="T162">。</text:span></text:p>
      <text:p text:style-name="P163"><text:span text:style-name="T164">2.本表格經各科系教師填寫完畢後請各科系於</text:span><text:span text:style-name="T165">開學一週內自行上網公告</text:span><text:span text:style-name="T166">，俾利同學了解教師「office hour」時間以獲得協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高雄餐旅學院</dc:title>
    <dc:description/>
    <dc:subject/>
    <meta:initial-creator>khc</meta:initial-creator>
    <dc:creator>nkuht</dc:creator>
    <meta:creation-date>2020-10-15T07:08:00Z</meta:creation-date>
    <dc:date>2020-10-15T07:08:00Z</dc:date>
    <meta:print-date>2003-01-28T01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2" meta:row-count="1" meta:non-whitespace-character-count="216"/>
  </office:meta>
</office:document-meta>
</file>