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4" style:family="table-column">
      <style:table-column-properties style:column-width="1.884in"/>
    </style:style>
    <style:style style:name="TableColumn5" style:family="table-column">
      <style:table-column-properties style:column-width="2.4687in"/>
    </style:style>
    <style:style style:name="TableColumn6" style:family="table-column">
      <style:table-column-properties style:column-width="2.6472in"/>
    </style:style>
    <style:style style:name="Table3" style:family="table">
      <style:table-properties style:width="7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1388in" fo:margin-left="0.8583in" fo:text-indent="-0.858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388in" fo:margin-left="0.8583in" fo:text-indent="-0.858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1388in" fo:line-height="0.1388in" fo:margin-lef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388in" fo:line-height="0.1388in" fo:margin-lef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388in" fo:line-height="0.1388in" fo:margin-lef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margin-top="0.1388in" fo:line-height="0.1388in" fo:text-indent="0.1666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388in" fo:margin-left="0.8583in" fo:text-indent="-0.858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388in" fo:margin-left="0.8583in" fo:text-indent="-0.858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fo:background-color="#FFFFFF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/>
    </style:style>
  </office:automatic-styles>
  <office:body>
    <office:text text:use-soft-page-breaks="true">
      <text:p text:style-name="P1">國立高雄餐旅大學<text:s text:c="3"/>（學制） （系名） 系 <text:s text:c="2"/>（科目名稱） 科目大要</text:p>
      <text:p text:style-name="P2">○○學年度第○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授課教師：</text:p>
          </table:table-cell>
          <table:table-cell table:style-name="TableCell10">
            <text:p text:style-name="P11">授課班級：</text:p>
          </table:table-cell>
          <table:table-cell table:style-name="TableCell12">
            <text:p text:style-name="P13">授課時間/教室：</text:p>
          </table:table-cell>
        </table:table-row>
        <table:table-row table:style-name="TableRow14">
          <table:table-cell table:style-name="TableCell15">
            <text:p text:style-name="P16">辦公室時間：</text:p>
          </table:table-cell>
          <table:table-cell table:style-name="TableCell17">
            <text:p text:style-name="P18">辦公/研究室分機：</text:p>
          </table:table-cell>
          <table:table-cell table:style-name="TableCell19">
            <text:p text:style-name="P20">E-mail：</text:p>
          </table:table-cell>
        </table:table-row>
      </table:table>
      <text:p text:style-name="P21">一、科目編號：</text:p>
      <text:p text:style-name="P22">二、中文敍述（100〜200字）</text:p>
      <text:p text:style-name="P23">（一）以標楷體12號字型呈現。</text:p>
      <text:p text:style-name="P24">（二）內容以100-200字敘述方式呈現，單行間距，段落格式請在左邊縮排2字元。</text:p>
      <text:p text:style-name="P25">（三）書寫內容請參採下列項目，力求簡明扼要：</text:p>
      <text:list text:style-name="LFO1" text:continue-numbering="true">
        <text:list-item>
          <text:list>
            <text:list-item>
              <text:p text:style-name="P26">類別、科目名稱、學分數</text:p>
            </text:list-item>
            <text:list-item>
              <text:p text:style-name="P27">開課年級及學期</text:p>
            </text:list-item>
            <text:list-item>
              <text:p text:style-name="P28">先修科目或先備能力</text:p>
            </text:list-item>
            <text:list-item>
              <text:p text:style-name="P29">能力指標</text:p>
            </text:list-item>
            <text:list-item>
              <text:p text:style-name="P30">教學內容</text:p>
            </text:list-item>
            <text:list-item>
              <text:p text:style-name="P31">教學注意事項</text:p>
            </text:list-item>
          </text:list>
        </text:list-item>
      </text:list>
      <text:p text:style-name="P32"/>
      <text:p text:style-name="P33">三、英文敍述（Course Description in English）</text:p>
      <text:p text:style-name="P34"/>
      <text:p text:style-name="P35"/>
      <text:p text:style-name="P36"/>
      <text:p text:style-name="P37"/>
      <text:p text:style-name="P38">科目大要示例</text:p>
      <text:p text:style-name="P39">類別：一般科目（部訂必修）<text:s/></text:p>
      <text:p text:style-name="P40">科目名稱：數學I <text:s text:c="9"/>學分數：4</text:p>
      <text:p text:style-name="本文縮排2">本科目適於開設在高一第一學期，目標在協助學生瞭解數學的基本概念與基本幾何概念，並能應用基本數學解決問題。主要內容包含多項式的四則運算、直角座標與三角函數等，方法宜兼重教師課堂講授及學生習作練習。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150%" fo:text-indent="0.3736in"/>
      <style:text-properties style:font-name="標楷體" style:font-name-asian="標楷體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（學制） （系名） 系   （科目名稱） 科目大要</dc:title>
    <dc:description/>
    <dc:subject/>
    <meta:initial-creator>khc</meta:initial-creator>
    <dc:creator>nkuht</dc:creator>
    <meta:creation-date>2020-10-15T07:10:00Z</meta:creation-date>
    <dc:date>2020-10-15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