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52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3812in"/>
    </style:style>
    <style:style style:name="TableColumn19" style:family="table-column">
      <style:table-column-properties style:column-width="0.7777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2729in"/>
    </style:style>
    <style:style style:name="TableColumn22" style:family="table-column">
      <style:table-column-properties style:column-width="0.227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3409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1.659in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1.5in"/>
    </style:style>
    <style:style style:name="Table12" style:family="table">
      <style:table-properties style:width="10.9131in" fo:margin-left="0in" table:align="center"/>
    </style:style>
    <style:style style:name="TableRow30" style:family="table-row">
      <style:table-row-properties style:min-row-height="0.2812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5" style:family="table-row">
      <style:table-row-properties style:min-row-height="0.1569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weight="bold" style:font-weight-asian="bold" fo:font-size="7pt" style:font-size-asian="7pt" style:font-size-complex="7pt"/>
    </style:style>
    <style:style style:name="T69" style:parent-style-name="預設段落字型" style:family="text">
      <style:text-properties fo:font-weight="bold" style:font-weight-asian="bold" fo:font-size="7pt" style:font-size-asian="7pt" style:font-size-complex="7pt"/>
    </style:style>
    <style:style style:name="TableRow70" style:family="table-row">
      <style:table-row-properties style:min-row-height="0.7222in" fo:keep-together="always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84" style:parent-style-name="註釋標題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86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89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P90" style:parent-style-name="註釋標題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05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2" style:family="table-row">
      <style:table-row-properties style:min-row-height="0.4993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7" style:family="table-row">
      <style:table-row-properties style:min-row-height="0.4847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2" style:family="table-row">
      <style:table-row-properties style:min-row-height="0.4986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7" style:family="table-row">
      <style:table-row-properties style:min-row-height="0.4833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2" style:family="table-row">
      <style:table-row-properties style:min-row-height="0.4833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7" style:family="table-row">
      <style:table-row-properties style:min-row-height="0.1034in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 fo:margin-left="0.1847in" fo:text-indent="-0.1847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21" style:parent-style-name="內文" style:family="paragraph">
      <style:paragraph-properties fo:text-align="justify" fo:line-height="0.1666in" fo:margin-left="0.1847in" fo:text-indent="-0.1847in">
        <style:tab-stops/>
      </style:paragraph-properties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3416in" fo:keep-together="always"/>
    </style:style>
    <style:style style:name="P3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4708in" fo:keep-together="always"/>
    </style:style>
    <style:style style:name="P3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3888in" fo:keep-together="always"/>
    </style:style>
    <style:style style:name="P3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高雄餐旅</text:span><text:span text:style-name="T3">大學</text:span><text:span text:style-name="T4"><text:s/></text:span><text:span text:style-name="T5"><text:s text:c="4"/></text:span><text:span text:style-name="T6">學年度</text:span><text:span text:style-name="T7"><text:s text:c="5"/></text:span><text:span text:style-name="T8">學期</text:span><text:span text:style-name="T9"><text:s text:c="2"/></text:span><text:span text:style-name="T10">教師調、補（代）課申請表</text:span></text:p>
      <text:p text:style-name="P11">申請日期：<text:s text:c="3"/>年<text:s text:c="3"/>月<text:s text:c="3"/>日<text:s text:c="58"/><text:s text:c="4"/>收件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原上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>調、補（代）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>年月日</text:p>
          </table:table-cell>
          <table:covered-table-cell/>
          <table:covered-table-cell/>
          <table:table-cell table:style-name="TableCell38" table:number-rows-spanned="2">
            <text:p text:style-name="P39">星期</text:p>
          </table:table-cell>
          <table:table-cell table:style-name="TableCell40" table:number-rows-spanned="2">
            <text:p text:style-name="P41">節次</text:p>
          </table:table-cell>
          <table:table-cell table:style-name="TableCell42" table:number-rows-spanned="2">
            <text:p text:style-name="P43">教室</text:p>
          </table:table-cell>
          <table:table-cell table:style-name="TableCell44" table:number-rows-spanned="2">
            <text:p text:style-name="P45">學制別/</text:p>
            <text:p text:style-name="P46"><text:span text:style-name="T47">班級名稱</text:span></text:p>
          </table:table-cell>
          <table:table-cell table:style-name="TableCell48" table:number-rows-spanned="2">
            <text:p text:style-name="P49">課程名稱</text:p>
          </table:table-cell>
          <table:table-cell table:style-name="TableCell50" table:number-columns-spanned="3" table:number-rows-spanned="2">
            <text:p text:style-name="P51">年月日</text:p>
          </table:table-cell>
          <table:covered-table-cell/>
          <table:covered-table-cell/>
          <table:table-cell table:style-name="TableCell52" table:number-rows-spanned="2">
            <text:p text:style-name="P53">星期</text:p>
          </table:table-cell>
          <table:table-cell table:style-name="TableCell54" table:number-rows-spanned="2">
            <text:p text:style-name="P55">節次</text:p>
          </table:table-cell>
          <table:table-cell table:style-name="TableCell56" table:number-rows-spanned="2">
            <text:p text:style-name="P57">教室</text:p>
          </table:table-cell>
          <table:table-cell table:style-name="TableCell58" table:number-rows-spanned="2">
            <text:p text:style-name="P59">調、補（代）課原因</text:p>
          </table:table-cell>
          <table:table-cell table:style-name="TableCell60" table:number-rows-spanned="2">
            <text:p text:style-name="P61">相關教師</text:p>
            <text:p text:style-name="P62">或</text:p>
            <text:p text:style-name="P63">代課教師簽名</text:p>
          </table:table-cell>
          <table:table-cell table:style-name="TableCell64">
            <text:p text:style-name="P65"><text:span text:style-name="T66">備註</text:span><text:span text:style-name="T67">：</text:span><text:span text:style-name="T68">若有以下情形，請註明之</text:span><text:span text:style-name="T69">。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1、</text:span><text:span text:style-name="T86"><text:s text:c="9"/></text:span><text:span text:style-name="T87"><text:s text:c="6"/></text:span><text:span text:style-name="T88">課程</text:span><text:span text:style-name="T89">與</text:span></text:p>
            <text:p text:style-name="P90"><text:span text:style-name="T91"><text:s text:c="4"/></text:span><text:span text:style-name="T92"><text:s text:c="8"/></text:span><text:span text:style-name="T93"><text:s/></text:span><text:span text:style-name="T94"><text:s/></text:span><text:span text:style-name="T95">課程互調</text:span><text:span text:style-name="T96">。</text:span></text:p>
            <text:p text:style-name="內文"><text:span text:style-name="T97">2、</text:span><text:span text:style-name="T98">整學期</text:span><text:span text:style-name="T99">調動。</text:span></text:p>
            <text:p text:style-name="內文"><text:span text:style-name="T100">3、</text:span><text:span text:style-name="T101">其他</text:span><text:span text:style-name="T102"><text:s text:c="12"/></text:span><text:span text:style-name="T103"><text:s text:c="5"/></text:span></text:p>
            <text:p text:style-name="內文"><text:span text:style-name="T104"><text:s text:c="2"/></text:span><text:span text:style-name="T105"><text:s text:c="16"/></text:span><text:span text:style-name="T106"><text:s text:c="5"/>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13" table:number-rows-spanned="4">
            <text:p text:style-name="P319"><text:span text:style-name="T320">注意事項：</text:span></text:p>
            <text:p text:style-name="P321"><text:span text:style-name="T322">1.</text:span><text:span text:style-name="T323">教師調課請持正當理由，並</text:span><text:span text:style-name="T324">檢附相關證明文件影本</text:span><text:span text:style-name="T325">填妥調課單，三日前完成調課程序交課務組登錄備查。</text:span></text:p>
            <text:p text:style-name="P326">2.請勿用口頭交待、電話、私下調課或由學生洽辦調課事宜。</text:p>
            <text:p text:style-name="P327">3.夜間缺少行政支援，請儘量於白天完成調、補課。</text:p>
            <text:p text:style-name="P328">4.教師上課請勿遲到，二十分鐘未到需另填調課單擇日補課，補課回條請擲回課務組備查。</text:p>
            <text:p text:style-name="P329">5.為不影響其他班級上課，鐘聲未響請勿提早下課。</text:p>
            <text:p text:style-name="P330">6.教師調課以不影響學生隨班附讀權益為原則，並請事先通知班上學生。</text:p>
            <text:p text:style-name="P331">7.教師各項請假手續（差、病、事假等）請洽人事室填單辦理。</text:p>
            <text:p text:style-name="P332">8.完成調課程序後，依總務處營繕組規定自行上綱辦理冷氣開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授課教師簽章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所/系/科/中心主任核章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課務組組長核章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教務長核章</text:p>
          </table:table-cell>
          <table:covered-table-cell/>
          <table:table-cell table:style-name="TableCell353" table:number-columns-spanned="2">
            <text:p text:style-name="P354"/>
            <text:p text:style-name="P355"/>
          </table:table-cell>
          <table:covered-table-cell/>
        </table:table-row>
      </table:table>
      <text:p text:style-name="P356"><text:span text:style-name="T357"><text:s text:c="123"/></text:span><text:span text:style-name="T358">95/4/10</text:span><text:span text:style-name="T359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          學年度          學期  教師調、補（代）課申請表</dc:title>
    <dc:description/>
    <dc:subject/>
    <meta:initial-creator>khc</meta:initial-creator>
    <dc:creator>nkuht</dc:creator>
    <meta:creation-date>2020-10-15T07:08:00Z</meta:creation-date>
    <dc:date>2020-10-15T07:08:00Z</dc:date>
    <meta:print-date>2005-10-1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