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43in" fo:margin-right="-0.2326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margin-left="-0.375in" fo:margin-right="-0.232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2.5263in" style:use-optimal-column-width="false"/>
    </style:style>
    <style:style style:name="Table3" style:family="table">
      <style:table-properties style:width="6.5263in" fo:margin-left="0in" table:align="center"/>
    </style:style>
    <style:style style:name="TableRow11" style:family="table-row">
      <style:table-row-properties style:min-row-height="0.6819in" style:use-optimal-row-height="false" fo:keep-together="always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416in" style:line-height-at-least="0.2638in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bottom="0.0416in" style:line-height-at-least="0.2638in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416in" style:line-height-at-least="0.2638in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0416in" style:line-height-at-least="0.3194in"/>
      <style:text-properties style:font-name="標楷體" style:font-name-asian="標楷體"/>
    </style:style>
    <style:style style:name="P25" style:parent-style-name="內文" style:family="paragraph">
      <style:paragraph-properties fo:text-align="center" fo:margin-bottom="0.0416in" style:line-height-at-least="0.3194in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416in" style:line-height-at-least="0.1388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416in" style:line-height-at-least="0.2638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416in" style:line-height-at-least="0.1388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416in" style:line-height-at-least="0.2638in"/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427in" style:use-optimal-row-height="false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bottom="0.0416in" style:line-height-at-least="0.3472in" fo:margin-left="0.1055in" fo:margin-right="0.105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416in" style:line-height-at-least="0.3472in" fo:text-indent="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27in" style:use-optimal-row-height="false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416in" style:line-height-at-least="0.3472in" fo:margin-left="0.1055in" fo:margin-right="0.105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416in" style:line-height-at-least="0.3472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27in" style:use-optimal-row-height="false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.0416in" style:line-height-at-least="0.3472in" fo:margin-left="0.1055in" fo:margin-right="0.105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833in" style:line-height-at-least="0.347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75" style:family="table-column">
      <style:table-column-properties style:column-width="1.1055in" style:use-optimal-column-width="false"/>
    </style:style>
    <style:style style:name="TableColumn76" style:family="table-column">
      <style:table-column-properties style:column-width="1.752in" style:use-optimal-column-width="false"/>
    </style:style>
    <style:style style:name="TableColumn77" style:family="table-column">
      <style:table-column-properties style:column-width="0.9354in" style:use-optimal-column-width="false"/>
    </style:style>
    <style:style style:name="TableColumn78" style:family="table-column">
      <style:table-column-properties style:column-width="0.5645in" style:use-optimal-column-width="false"/>
    </style:style>
    <style:style style:name="TableColumn79" style:family="table-column">
      <style:table-column-properties style:column-width="2.1562in" style:use-optimal-column-width="false"/>
    </style:style>
    <style:style style:name="Table74" style:family="table">
      <style:table-properties style:width="6.5138in" fo:margin-left="0in" table:align="center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 fo:margin-left="0.1055in" fo:margin-right="0.105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top="0.0416in" fo:margin-bottom="0.0416in" style:line-height-at-least="0.3472in" fo:margin-right="0.1048in">
        <style:tab-stops>
          <style:tab-stop style:type="left" style:position="1.6388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top="0.0416in" fo:margin-bottom="0.0416in" style:line-height-at-least="0.3472in" fo:margin-right="0.1055in">
        <style:tab-stops>
          <style:tab-stop style:type="left" style:position="1.6388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 style:min-row-height="0.2736in" style:use-optimal-row-height="false" fo:keep-together="always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 style:line-height-at-least="0.3472in" fo:margin-right="0.1062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5" style:family="table-row">
      <style:table-row-properties style:min-row-height="0.3236in" style:use-optimal-row-height="false" fo:keep-together="always"/>
    </style:style>
    <style:style style:name="P10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 style:line-height-at-least="0.3472in" fo:margin-right="0.1062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top="0.0416in" fo:margin-bottom="0.0416in" style:line-height-at-least="0.3472in" fo:margin-right="0.1055in"/>
      <style:text-properties style:font-name="標楷體" style:font-name-asian="標楷體"/>
    </style:style>
    <style:style style:name="TableRow111" style:family="table-row">
      <style:table-row-properties style:min-row-height="1.1631in" style:use-optimal-row-height="false" fo:keep-together="always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1666in" style:line-height-at-least="0.375in" fo:margin-left="0.1055in" fo:margin-right="0.105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 style:line-height-at-least="0.4861in"/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margin-bottom="0.0416in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margin-bottom="0.0416in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fo:margin-bottom="0.0416in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margin-bottom="0.0416in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bottom="0.0416in" style:line-height-at-least="0.1666in" fo:margin-left="0.1062in" fo:margin-right="0.1062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bottom="0.0416in" style:line-height-at-least="0.16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bottom="0.0416in" style:line-height-at-least="0.1666in" fo:margin-left="0.1062in" fo:margin-right="0.106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bottom="0.0416in" style:line-height-at-least="0.1666in" fo:margin-left="0.1062in" fo:margin-right="0.106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margin-bottom="0.0416in" style:line-height-at-leas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bottom="0.0416in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end" fo:margin-bottom="0.0833in" style:line-height-at-least="0.1666in" fo:margin-right="0.1048in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 fo:keep-together="always"/>
    </style:style>
    <style:style style:name="P134" style:parent-style-name="內文" style:family="paragraph">
      <style:paragraph-properties style:snap-to-layout-grid="false" fo:margin-bottom="0.0416in" style:line-height-at-least="0.1666in" fo:margin-left="0.1062in" fo:margin-right="0.1062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bottom="0.0416in" style:line-height-at-leas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bottom="0.0416in" style:line-height-at-least="0.1666in" fo:margin-left="0.1062in" fo:margin-right="0.106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bottom="0.0416in" style:line-height-at-least="0.1666in" fo:text-indent="0.5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margin-bottom="0.0833in" style:line-height-at-least="0.1666in" fo:margin-right="0.1048in"/>
      <style:text-properties style:font-name="標楷體" style:font-name-asian="標楷體"/>
    </style:style>
    <style:style style:name="P141" style:parent-style-name="內文" style:family="paragraph">
      <style:paragraph-properties fo:margin-top="0.0833in" fo:margin-right="-0.2319in" fo:text-indent="0.3611in"/>
      <style:text-properties style:font-name="標楷體" style:font-name-asian="標楷體" fo:font-size="13pt" style:font-size-asian="13pt"/>
    </style:style>
    <style:style style:name="TableColumn143" style:family="table-column">
      <style:table-column-properties style:column-width="2.2083in"/>
    </style:style>
    <style:style style:name="TableColumn144" style:family="table-column">
      <style:table-column-properties style:column-width="2.2083in"/>
    </style:style>
    <style:style style:name="TableColumn145" style:family="table-column">
      <style:table-column-properties style:column-width="2.2083in"/>
    </style:style>
    <style:style style:name="Table142" style:family="table">
      <style:table-properties style:width="6.625in" fo:margin-left="-0.105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right="-0.2319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right="-0.2319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right="-0.2319in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752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right="-0.2319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right="-0.2319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right="-0.2319in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100%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餐旅大學授課異動申請表</text:p>
      <text:p text:style-name="P2">※全學期調課時填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5"/></text:span><text:span text:style-name="T15">學年度</text:span></text:p>
            <text:p text:style-name="P16"><text:span text:style-name="T17"><text:s text:c="5"/></text:span><text:span text:style-name="T18">學</text:span><text:span text:style-name="T19"><text:s text:c="2"/></text:span><text:span text:style-name="T20">期</text:span></text:p>
          </table:table-cell>
          <table:table-cell table:style-name="TableCell21">
            <text:p text:style-name="P22">修別</text:p>
          </table:table-cell>
          <table:table-cell table:style-name="TableCell23">
            <text:p text:style-name="P24">□必修</text:p>
            <text:p text:style-name="P25">□選修</text:p>
          </table:table-cell>
          <table:table-cell table:style-name="TableCell26">
            <text:p text:style-name="P27">開課序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開課班級</text:p>
          </table:table-cell>
          <table:covered-table-cell/>
          <table:table-cell table:style-name="TableCell37" table:number-columns-spanned="5">
            <text:p text:style-name="P38"><text:span text:style-name="T39">所</text:span><text:span text:style-name="T40">/</text:span><text:span text:style-name="T41">系</text:span><text:span text:style-name="T42">/</text:span><text:span text:style-name="T43">科</text:span><text:span text:style-name="T44">【二專／二四技／四技／碩士班】</text:span><text:span text:style-name="T45"><text:s text:c="3"/></text:span><text:span text:style-name="T46"><text:s text:c="2"/></text:span><text:span text:style-name="T47">年級</text:span><text:span text:style-name="T48"><text:s text:c="3"/></text:span><text:span text:style-name="T4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異動類別</text:p>
          </table:table-cell>
          <table:covered-table-cell/>
          <table:table-cell table:style-name="TableCell53" table:number-columns-spanned="5">
            <text:p text:style-name="P54"><text:span text:style-name="T55">□</text:span><text:span text:style-name="T56">上課時間</text:span><text:span text:style-name="T57"><text:s/>□</text:span><text:span text:style-name="T58">教室</text:span><text:span text:style-name="T59"><text:s/>□</text:span><text:span text:style-name="T60">授課教師</text:span><text:span text:style-name="T61"><text:s/>□</text:span><text:span text:style-name="T62">其他</text:span><text:span text:style-name="T63"><text:s/></text:span><text:span text:style-name="T64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生效日期</text:p>
          </table:table-cell>
          <table:covered-table-cell/>
          <table:table-cell table:style-name="TableCell68" table:number-columns-spanned="5">
            <text:p text:style-name="P69"><text:span text:style-name="T70">年　　　月　　　日起至</text:span><text:span text:style-name="T71"><text:s/></text:span><text:span text:style-name="T72">學期結束（全學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異動項目</text:p>
          </table:table-cell>
          <table:table-cell table:style-name="TableCell83" table:number-columns-spanned="2">
            <text:p text:style-name="P84">異　動　前（課表內資料）</text:p>
          </table:table-cell>
          <table:covered-table-cell/>
          <table:table-cell table:style-name="TableCell85" table:number-columns-spanned="2">
            <text:p text:style-name="P86"><text:span text:style-name="T87">異　動　後</text:span><text:span text:style-name="T88">(</text:span><text:span text:style-name="T89">僅填異動部份</text:span><text:span text:style-name="T90">)</text:span></text:p>
          </table:table-cell>
          <table:covered-table-cell/>
        </table:table-row>
        <table:table-row table:style-name="TableRow91">
          <table:table-cell table:style-name="TableCell92">
            <text:p text:style-name="P93">授課教師</text:p>
          </table:table-cell>
          <table:table-cell table:style-name="TableCell94" table:number-columns-spanned="2">
            <text:p text:style-name="P95">老師</text:p>
          </table:table-cell>
          <table:covered-table-cell/>
          <table:table-cell table:style-name="TableCell96" table:number-columns-spanned="2">
            <text:p text:style-name="P97">老師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上課時間</text:p>
          </table:table-cell>
          <table:table-cell table:style-name="TableCell101" table:number-columns-spanned="2">
            <text:p text:style-name="P102">　　星期　　第　　節</text:p>
          </table:table-cell>
          <table:covered-table-cell/>
          <table:table-cell table:style-name="TableCell103" table:number-columns-spanned="2">
            <text:p text:style-name="P104">星期<text:s text:c="4"/>　　第　<text:s text:c="5"/>　節<text:s/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 text:c="8"/>樓第　　　教室</text:p>
          </table:table-cell>
          <table:covered-table-cell/>
          <table:table-cell table:style-name="TableCell109" table:number-columns-spanned="2">
            <text:p text:style-name="P110">樓第　　　　教室</text:p>
          </table:table-cell>
          <table:covered-table-cell/>
        </table:table-row>
        <table:table-row table:style-name="TableRow111">
          <table:table-cell table:style-name="TableCell112">
            <text:p text:style-name="P113">異動理由（請詳填）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任</text:p>
            <text:p text:style-name="P119">課</text:p>
            <text:p text:style-name="P120">教</text:p>
            <text:p text:style-name="P121">師</text:p>
            <text:p text:style-name="P122">簽</text:p>
            <text:p text:style-name="P123">名</text:p>
          </table:table-cell>
          <table:table-cell table:style-name="TableCell124" table:number-rows-spanned="2">
            <text:p text:style-name="P125"/>
          </table:table-cell>
          <table:table-cell table:style-name="TableCell126" table:number-columns-spanned="2">
            <text:p text:style-name="P127">課程所屬</text:p>
            <text:p text:style-name="P128">系所主管</text:p>
            <text:p text:style-name="P129">簽　　核</text:p>
          </table:table-cell>
          <table:covered-table-cell/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教室保管單位</text:p>
            <text:p text:style-name="P138">審核簽章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課務組承辦人</text:p>
          </table:table-cell>
          <table:table-cell table:style-name="TableCell149">
            <text:p text:style-name="P150">課務組組長</text:p>
          </table:table-cell>
          <table:table-cell table:style-name="TableCell151">
            <text:p text:style-name="P152">教<text:s text:c="4"/>務<text:s text:c="4"/>長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備註：1.本表為調動一門課程填寫一張申請表（請勿一張表填二門課程）。</text:p>
      <text:p text:style-name="P162">　　　2.課程資料異動核可後，各所/系/科/中心請務必公告學生週知，以維護學生修</text:p>
      <text:p text:style-name="P163">　　　　課權益。</text:p>
      <text:p text:style-name="P164">　　　3.各所/系/科/中心更動授課教師及授課時段需經修課同學同意，並請附上同意</text:p>
      <text:p text:style-name="P165"><text:span text:style-name="T166">　　　　書，送課務組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416in" fo:margin-bottom="0.0416in" fo:line-height="0.1666in"/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description/>
    <dc:subject/>
    <meta:initial-creator>a</meta:initial-creator>
    <dc:creator>nkuht</dc:creator>
    <meta:creation-date>2020-10-15T07:09:00Z</meta:creation-date>
    <dc:date>2020-10-16T06:16:00Z</dc:date>
    <meta:print-date>2006-01-24T03:0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