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 fo:text-indent="0.6666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1041in" style:use-optimal-column-width="false"/>
    </style:style>
    <style:style style:name="TableColumn6" style:family="table-column">
      <style:table-column-properties style:column-width="0.2743in" style:use-optimal-column-width="false"/>
    </style:style>
    <style:style style:name="TableColumn7" style:family="table-column">
      <style:table-column-properties style:column-width="1.8506in" style:use-optimal-column-width="false"/>
    </style:style>
    <style:style style:name="TableColumn8" style:family="table-column">
      <style:table-column-properties style:column-width="1.693in" style:use-optimal-column-width="false"/>
    </style:style>
    <style:style style:name="TableColumn9" style:family="table-column">
      <style:table-column-properties style:column-width="0.9256in" style:use-optimal-column-width="false"/>
    </style:style>
    <style:style style:name="Table3" style:family="table">
      <style:table-properties style:width="6.4388in" fo:margin-left="0in" table:align="center"/>
    </style:style>
    <style:style style:name="TableRow10" style:family="table-row">
      <style:table-row-properties style:min-row-height="0.1083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7" style:family="table-row">
      <style:table-row-properties style:min-row-height="0.1083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24" style:family="table-row">
      <style:table-row-properties style:min-row-height="0.1083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11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min-row-height="0.11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min-row-height="0.7791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230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1666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min-row-height="0.2951in" style:use-optimal-row-height="false" fo:keep-together="always"/>
    </style:style>
    <style:style style:name="TableCell4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5in">
        <style:tab-stops>
          <style:tab-stop style:type="left" style:position="0.825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2527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2479in" style:use-optimal-row-height="false" fo:keep-together="always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min-row-height="0.2451in" style:use-optimal-row-height="false" fo:keep-together="always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min-row-height="0.2451in" style:use-optimal-row-height="false" fo:keep-together="always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2451in" style:use-optimal-row-height="false" fo:keep-together="always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0.2451in" style:use-optimal-row-height="false" fo:keep-together="always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03" style:family="table-row">
      <style:table-row-properties style:min-row-height="0.2451in" style:use-optimal-row-height="false" fo:keep-together="always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12" style:family="table-row">
      <style:table-row-properties style:min-row-height="0.2451in" style:use-optimal-row-height="false" fo:keep-together="always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2451in" style:use-optimal-row-height="false" fo:keep-together="always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min-row-height="0.2451in" style:use-optimal-row-height="false" fo:keep-together="always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39" style:family="table-row">
      <style:table-row-properties style:min-row-height="0.2451in" style:use-optimal-row-height="false" fo:keep-together="always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 style:min-row-height="0.2423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57" style:family="table-row">
      <style:table-row-properties style:min-row-height="0.2423in" style:use-optimal-row-height="false" fo:keep-together="always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0.2423in" style:use-optimal-row-height="false" fo:keep-together="always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 style:min-row-height="0.2423in" style:use-optimal-row-height="false" fo:keep-together="always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84" style:family="table-row">
      <style:table-row-properties style:min-row-height="0.2361in" style:use-optimal-row-height="false" fo:keep-together="always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93" style:family="table-row">
      <style:table-row-properties style:min-row-height="0.2361in" style:use-optimal-row-height="false" fo:keep-together="always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min-row-height="0.2361in" style:use-optimal-row-height="false" fo:keep-together="always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220" style:family="table-row">
      <style:table-row-properties style:min-row-height="0.2361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1055in" fo:text-indent="-0.1055in">
        <style:tab-stops>
          <style:tab-stop style:type="left" style:position="0.7694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min-row-height="2.3638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top="0.125in" fo:margin-left="0.9131in" fo:text-indent="-0.6826in">
        <style:tab-stops>
          <style:tab-stop style:type="left" style:position="-2.5798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top="0.1388in" fo:margin-left="0.9138in" fo:text-indent="-0.6812in">
        <style:tab-stops>
          <style:tab-stop style:type="left" style:position="-2.5805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125in" fo:margin-left="0.9131in" fo:text-indent="-0.6826in">
        <style:tab-stops>
          <style:tab-stop style:type="left" style:position="-2.5798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top="0.125in" fo:margin-left="0.9131in" fo:text-indent="-0.6826in">
        <style:tab-stops>
          <style:tab-stop style:type="left" style:position="-2.5798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top="0.125in" fo:margin-left="0.9131in" fo:text-indent="-0.6826in">
        <style:tab-stops>
          <style:tab-stop style:type="left" style:position="-2.5798in"/>
        </style:tab-stops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0.4166in" fo:text-indent="-0.061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高雄餐旅大學<text:s text:c="3"/>（學制） （科/系名） <text:s text:c="3"/>（科目名稱）教學進度表</text:p>
      <text:p text:style-name="P2">○○學年度第○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授課教師：</text:p>
          </table:table-cell>
          <table:covered-table-cell/>
          <table:table-cell table:style-name="TableCell13" table:number-columns-spanned="2">
            <text:p text:style-name="P14">授課班級： <text:s/>年 <text:s/>班</text:p>
          </table:table-cell>
          <table:covered-table-cell/>
          <table:table-cell table:style-name="TableCell15" table:number-columns-spanned="2">
            <text:p text:style-name="P16">授課時間/教室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辦公室時間：</text:p>
          </table:table-cell>
          <table:covered-table-cell/>
          <table:table-cell table:style-name="TableCell20" table:number-columns-spanned="2">
            <text:p text:style-name="P21">辦公/研究室分機：</text:p>
          </table:table-cell>
          <table:covered-table-cell/>
          <table:table-cell table:style-name="TableCell22" table:number-columns-spanned="2">
            <text:p text:style-name="P23">E-mail：</text:p>
          </table:table-cell>
          <table:covered-table-cell/>
        </table:table-row>
        <table:table-row table:style-name="TableRow24">
          <table:table-cell table:style-name="TableCell25" table:number-columns-spanned="6">
            <text:p text:style-name="P26">一、科目名稱：中文名稱（英文名稱）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二、學分數： <text:s text:c="3"/>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三、先修科目或先備能力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四、能力指標：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五、教材大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週次</text:p>
          </table:table-cell>
          <table:table-cell table:style-name="TableCell43" table:number-columns-spanned="2">
            <text:p text:style-name="P44">單元主題</text:p>
          </table:table-cell>
          <table:covered-table-cell/>
          <table:table-cell table:style-name="TableCell45" table:number-columns-spanned="2">
            <text:p text:style-name="P46">內容綱要</text:p>
          </table:table-cell>
          <table:covered-table-cell/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01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2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3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4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5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6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7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8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9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3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6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7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8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9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0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6">
            <text:p text:style-name="P231">六、教學要點：</text:p>
            <text:p text:style-name="P232">1.教材編選：<text:s/></text:p>
            <text:p text:style-name="P233">2.教學方法：</text:p>
            <text:p text:style-name="P234">3.教學評量</text:p>
            <text:p text:style-name="P235">4.教學資源</text:p>
            <text:p text:style-name="P236">5.教學相關配合事項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0416in"/>
      <style:text-properties style:font-name-asian="細明體" fo:font-weight="bold" style:font-weight-asian="bold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/>
      <style:text-properties style:font-name-asian="細明體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style:vertical-align="baseline" fo:margin-top="0.0833in" fo:margin-left="0.25in">
        <style:tab-stops/>
      </style:paragraph-properties>
      <style:text-properties style:font-name-asian="細明體" style:font-weight-complex="bold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150%" fo:text-indent="0.3736in"/>
      <style:text-properties style:font-name="標楷體" style:font-name-asian="標楷體" style:font-weight-complex="bold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四年制技術學院 （系名） 系   （科目名稱） 科目大要</dc:title>
    <dc:description/>
    <dc:subject/>
    <meta:initial-creator>khc</meta:initial-creator>
    <dc:creator>nkuht</dc:creator>
    <meta:creation-date>2020-10-15T07:07:00Z</meta:creation-date>
    <dc:date>2020-10-15T07:07:00Z</dc:date>
    <meta:print-date>2003-02-12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