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6.6444in" style:use-optimal-column-width="false"/>
    </style:style>
    <style:style style:name="Table19" style:family="table">
      <style:table-properties style:width="6.6444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833in" style:line-height-at-least="0.2777in"/>
    </style:style>
    <style:style style:name="T47" style:parent-style-name="預設段落字型" style:family="text">
      <style:text-properties style:font-name="標楷體" style:font-name-asian="標楷體" fo:letter-spacing="0.025in"/>
    </style:style>
    <style:style style:name="T48" style:parent-style-name="預設段落字型" style:family="text">
      <style:text-properties style:font-name="標楷體" style:font-name-asian="標楷體" fo:letter-spacing="0.0083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 style:line-height-at-least="0.2777in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ableRow71" style:family="table-row">
      <style:table-row-properties style:min-row-height="1.3388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bottom="0.0833in" fo:line-height="0.2777in"/>
      <style:text-properties style:font-name="標楷體" style:font-name-asian="標楷體"/>
    </style:style>
    <style:style style:name="P74" style:parent-style-name="內文" style:family="paragraph">
      <style:paragraph-properties fo:margin-top="0.0833in" fo:margin-bottom="0.0833in" fo:line-heigh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margin-top="0.0833in" fo:margin-bottom="0.0833in" fo:line-height="0.1666in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P79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國立高雄餐旅大學</text:p>
      <text:p text:style-name="P2">【教師基本資料表】</text:p>
      <text:p text:style-name="P3"><text:span text:style-name="T4"><text:s text:c="4"/></text:span><text:span text:style-name="T5">學年度第<text:s/></text:span><text:span text:style-name="T6"><text:s text:c="3"/></text:span><text:span text:style-name="T7">學期</text:span><text:span text:style-name="T8"><text:s/></text:span></text:p>
      <text:p text:style-name="P9"/>
      <text:p text:style-name="P10"><text:span text:style-name="T11"><text:s/></text:span><text:span text:style-name="T12"><text:s text:c="11"/></text:span><text:span text:style-name="T13">所/系/科/中心</text:span><text:span text:style-name="T14">　　 <text:s text:c="8"/>　□</text:span><text:span text:style-name="T15">專任</text:span><text:span text:style-name="T16">　 <text:s text:c="2"/>　□</text:span><text:span text:style-name="T17">兼任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ustom-shape svg:x="4.24931in" svg:y="0.11944in" svg:width="0.25069in" svg:height="0.25069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5">姓名：　　　 <text:s/>　　教師代碼（</text:span><text:span text:style-name="T26">新進教師由課務組編寫</text:span><text:span text:style-name="T27">）：T　　　</text:span><text:span text:style-name="T28">□</text:span><text:span text:style-name="T29">男 　</text:span><text:span text:style-name="T30">□</text:span><text:span text:style-name="T31">女<text:s/></text:span></text:p>
          </table:table-cell>
        </table:table-row>
        <table:table-row table:style-name="TableRow32">
          <table:table-cell table:style-name="TableCell33">
            <text:p text:style-name="P34">身分證字號：</text:p>
          </table:table-cell>
        </table:table-row>
        <table:table-row table:style-name="TableRow35">
          <table:table-cell table:style-name="TableCell36">
            <text:p text:style-name="P37">詳細地址：</text:p>
          </table:table-cell>
        </table:table-row>
        <table:table-row table:style-name="TableRow38">
          <table:table-cell table:style-name="TableCell39">
            <text:p text:style-name="P40">E-Mail:</text:p>
          </table:table-cell>
        </table:table-row>
        <table:table-row table:style-name="TableRow41">
          <table:table-cell table:style-name="TableCell42">
            <text:p text:style-name="P43">出生年月日：　　　年　　　月　　　日</text:p>
          </table:table-cell>
        </table:table-row>
        <table:table-row table:style-name="TableRow44">
          <table:table-cell table:style-name="TableCell45">
            <text:p text:style-name="P46"><text:span text:style-name="T47">來校日</text:span><text:span text:style-name="T48">期</text:span><text:span text:style-name="T49">：　　　年　　　月　　　日</text:span></text:p>
          </table:table-cell>
        </table:table-row>
        <table:table-row table:style-name="TableRow50">
          <table:table-cell table:style-name="TableCell51">
            <text:p text:style-name="P52">聯絡電話：　　　　　 <text:s text:c="20"/>手機: 　　　　　　<text:line-break/>辦公室分機：　　</text:p>
          </table:table-cell>
        </table:table-row>
        <table:table-row table:style-name="TableRow53">
          <table:table-cell table:style-name="TableCell54">
            <text:p text:style-name="P55"><text:span text:style-name="T56">□</text:span><text:span text:style-name="T57">教授　</text:span><text:span text:style-name="T58">　□</text:span><text:span text:style-name="T59">副教授</text:span><text:span text:style-name="T60">　　</text:span><text:span text:style-name="T61">□</text:span><text:span text:style-name="T62">助理教授</text:span><text:span text:style-name="T63">　　</text:span><text:span text:style-name="T64">□</text:span><text:span text:style-name="T65">講師</text:span><text:span text:style-name="T66">　</text:span><text:span text:style-name="T67">　□</text:span><text:span text:style-name="T68">技術教師</text:span><text:span text:style-name="T69">　</text:span><text:span text:style-name="T70">　</text:span></text:p>
          </table:table-cell>
        </table:table-row>
        <table:table-row table:style-name="TableRow71">
          <table:table-cell table:style-name="TableCell72">
            <text:p text:style-name="P73"><text:s/><text:line-break/><text:line-break/><text:line-break/></text:p>
            <text:p text:style-name="P74"><text:span text:style-name="T75">*</text:span><text:span text:style-name="T76">各所、系、科、中心助理，每學期新聘教師時，請協助填寫基本資料一份送課務組建檔、一份送出納組敘薪。</text:span></text:p>
            <text:p text:style-name="P77"><text:span text:style-name="T78">＊教師基本資料若有變更，亦請填寫此表，俾利課務組更新資料。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管理專科學校</dc:title>
    <dc:description/>
    <dc:subject/>
    <meta:initial-creator>win 95</meta:initial-creator>
    <dc:creator>nkuht</dc:creator>
    <meta:creation-date>2020-10-15T07:04:00Z</meta:creation-date>
    <dc:date>2020-10-15T07:04:00Z</dc:date>
    <meta:print-date>2003-02-11T01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