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fo:margin-bottom="0.3333in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8277in" style:use-optimal-column-width="false"/>
    </style:style>
    <style:style style:name="TableColumn20" style:family="table-column">
      <style:table-column-properties style:column-width="1.63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3034in" style:use-optimal-column-width="false"/>
    </style:style>
    <style:style style:name="TableColumn23" style:family="table-column">
      <style:table-column-properties style:column-width="1.7493in" style:use-optimal-column-width="false"/>
    </style:style>
    <style:style style:name="Table18" style:family="table">
      <style:table-properties style:width="6.502in" fo:margin-left="0in" table:align="left"/>
    </style:style>
    <style:style style:name="TableRow24" style:family="table-row">
      <style:table-row-properties style:row-height="0.5909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 fo:margin-right="0.0784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 fo:margin-right="0.0784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7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11" style:family="table-row">
      <style:table-row-properties style:min-row-height="0.782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25" style:family="table-row">
      <style:table-row-properties style:min-row-height="0.872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35" style:family="table-row">
      <style:table-row-properties style:min-row-height="0.87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49" style:family="table-row">
      <style:table-row-properties style:min-row-height="0.788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54" style:family="table-row">
      <style:table-row-properties style:min-row-height="0.7701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159" style:family="table-row">
      <style:table-row-properties style:min-row-height="0.674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P171" style:parent-style-name="內文" style:family="paragraph">
      <style:text-properties style:font-name-asian="標楷體"/>
    </style:style>
    <style:style style:name="P172" style:parent-style-name="Default" style:family="paragraph">
      <style:paragraph-properties fo:line-height="0.1666in"/>
      <style:text-properties style:font-name="Times New Roman" fo:font-size="11pt" style:font-size-asian="11pt"/>
    </style:style>
    <style:style style:name="P173" style:parent-style-name="Default" style:family="paragraph">
      <style:paragraph-properties fo:line-height="0.1666in"/>
      <style:text-properties style:font-name="Times New Roman" fo:font-size="11pt" style:font-size-asian="11pt"/>
    </style:style>
    <style:style style:name="P174" style:parent-style-name="Default" style:family="paragraph">
      <style:paragraph-properties fo:line-height="0.1666in"/>
    </style:style>
    <style:style style:name="T175" style:parent-style-name="預設段落字型" style:family="text">
      <style:text-properties style:font-name="Times New Roma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194in" svg:y="0.01806in" svg:width="0.74167in" svg:height="0.40833in" style:rel-width="scale" style:rel-height="scale"><draw:text-box><text:p text:style-name="P3"/></draw:text-box><svg:title/><svg:desc/></draw:frame></text:span><text:span text:style-name="T4">國立</text:span><text:span text:style-name="T5">高雄餐旅</text:span><text:span text:style-name="T6">大學</text:span><text:span text:style-name="T7">飲食文化暨餐飲創新</text:span><text:span text:style-name="T8">研究所</text:span></text:p>
      <text:p text:style-name="P9">研究生指導教授變更申請書</text:p>
      <text:p text:style-name="P10"><text:span text:style-name="T11">1</text:span><text:span text:style-name="T12">07</text:span><text:span text:style-name="T13">.</text:span><text:span text:style-name="T14">01</text:span><text:span text:style-name="T15">.</text:span><text:span text:style-name="T16">23</text:span><text:span text:style-name="T17">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所</text:span><text:span text:style-name="T28"><text:s text:c="7"/></text:span><text:span text:style-name="T29">別</text:span></text:p>
          </table:table-cell>
          <table:table-cell table:style-name="TableCell30">
            <text:p text:style-name="P31">飲食文化暨餐飲創新研究所</text:p>
          </table:table-cell>
          <table:table-cell table:style-name="TableCell32" table:number-columns-spanned="2">
            <text:p text:style-name="P33"><text:span text:style-name="T34">填</text:span><text:span text:style-name="T35"><text:s text:c="2"/></text:span><text:span text:style-name="T36">表</text:span><text:span text:style-name="T37"><text:s/></text:span><text:span text:style-name="T38">日</text:span><text:span text:style-name="T39"><text:s text:c="2"/></text:span><text:span text:style-name="T40">期</text:span></text:p>
          </table:table-cell>
          <table:covered-table-cell/>
          <table:table-cell table:style-name="TableCell41">
            <text:p text:style-name="P42"><text:span text:style-name="T43"><text:s text:c="5"/></text:span><text:span text:style-name="T44"><text:s/></text:span><text:span text:style-name="T45">年</text:span><text:span text:style-name="T46"><text:s/></text:span><text:span text:style-name="T47"><text:s/></text:span><text:span text:style-name="T48"><text:s text:c="2"/></text:span><text:span text:style-name="T49">月</text:span><text:span text:style-name="T50"><text:s text:c="2"/></text:span><text:span text:style-name="T51"><text:s/></text:span><text:span text:style-name="T52"><text:s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研</text:span><text:span text:style-name="T58"><text:s/></text:span><text:span text:style-name="T59">究</text:span><text:span text:style-name="T60"><text:s/></text:span><text:span text:style-name="T61">生</text:span><text:span text:style-name="T62"><text:s/></text:span><text:span text:style-name="T63">姓</text:span><text:span text:style-name="T64"><text:s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學</text:span><text:span text:style-name="T71"><text:s text:c="6"/></text:span><text:span text:style-name="T72">號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預</text:span><text:span text:style-name="T79"><text:s/></text:span><text:span text:style-name="T80">計</text:span><text:span text:style-name="T81"><text:s/></text:span><text:span text:style-name="T82">生</text:span><text:span text:style-name="T83"><text:s/></text:span><text:span text:style-name="T84">效</text:span><text:span text:style-name="T85"><text:s/></text:span><text:span text:style-name="T86">日</text:span><text:span text:style-name="T87"><text:s/></text:span><text:span text:style-name="T88">期</text:span></text:p>
          </table:table-cell>
          <table:table-cell table:style-name="TableCell89" table:number-columns-spanned="4">
            <text:p text:style-name="P90"><text:span text:style-name="T91">民</text:span><text:span text:style-name="T92"><text:s text:c="3"/></text:span><text:span text:style-name="T93">國</text:span><text:span text:style-name="T94"><text:s text:c="14"/></text:span><text:span text:style-name="T95">年</text:span><text:span text:style-name="T96"><text:s text:c="12"/></text:span><text:span text:style-name="T97">月</text:span><text:span text:style-name="T98"><text:s text:c="12"/>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原指導教授姓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同意簽章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原共同指導教授姓名</text:p>
            <text:p text:style-name="P114"><text:span text:style-name="T115">(</text:span><text:span text:style-name="T116">無則免填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同意簽章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新指導教授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同意簽章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新共同指導教授姓名</text:p>
            <text:p text:style-name="P138"><text:span text:style-name="T139">(</text:span><text:span text:style-name="T140">無則免填</text:span><text:span text:style-name="T141">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同意簽章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原<text:s text:c="2"/>論<text:s text:c="2"/>文<text:s text:c="2"/>題<text:s text:c="2"/>目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新<text:s text:c="2"/>論<text:s text:c="2"/>文<text:s text:c="2"/>題<text:s text:c="2"/>目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所</text:span><text:span text:style-name="T163"><text:s text:c="2"/></text:span><text:span text:style-name="T164">長</text:span><text:span text:style-name="T165"><text:s text:c="2"/></text:span><text:span text:style-name="T166">簽</text:span><text:span text:style-name="T167"><text:s text:c="2"/></text:span><text:span text:style-name="T168">章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>＊此申請書完成後，請交至所辦公室存查才算正式確認。</text:p>
      <text:p text:style-name="P172"/>
      <text:p text:style-name="P173"/>
      <text:p text:style-name="P174"><text:span text:style-name="T175">辦公室收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變更申請書</dc:title>
    <dc:subject/>
    <meta:initial-creator>pc1</meta:initial-creator>
    <dc:creator>nkuht</dc:creator>
    <meta:creation-date>2020-10-16T01:17:00Z</meta:creation-date>
    <dc:date>2020-10-16T01:17:00Z</dc:date>
    <meta:print-date>2012-09-0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