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6104in"/>
    </style:style>
    <style:style style:name="TableColumn4" style:family="table-column">
      <style:table-column-properties style:column-width="0.284in"/>
    </style:style>
    <style:style style:name="TableColumn5" style:family="table-column">
      <style:table-column-properties style:column-width="1.586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1715in"/>
    </style:style>
    <style:style style:name="TableColumn8" style:family="table-column">
      <style:table-column-properties style:column-width="0.714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575in"/>
    </style:style>
    <style:style style:name="Table2" style:family="table">
      <style:table-properties style:width="6.7131in" fo:margin-left="0in" table:align="left"/>
    </style:style>
    <style:style style:name="TableRow12" style:family="table-row">
      <style:table-row-properties style:min-row-height="0.4486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4465in" fo:keep-together="always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Row28" style:family="table-row">
      <style:table-row-properties style:min-row-height="0.5243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51in"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TableRow46" style:family="table-row">
      <style:table-row-properties style:min-row-height="0.8722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4" style:family="table-row">
      <style:table-row-properties style:min-row-height="0.4256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798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Row66" style:family="table-row">
      <style:table-row-properties style:min-row-height="0.4888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6743in" fo:keep-together="always"/>
    </style:style>
    <style:style style:name="TableCell7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TableRow88" style:family="table-row">
      <style:table-row-properties style:min-row-height="0.7395in" fo:keep-together="always"/>
    </style:style>
    <style:style style:name="TableCell8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  <style:text-properties fo:font-size="12pt" style:font-size-asian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1.3138in" fo:keep-together="always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list-style-name="LFO2" style:family="paragraph">
      <style:text-properties style:font-name-asian="標楷體"/>
    </style:style>
    <style:style style:name="P114" style:parent-style-name="內文" style:list-style-name="LFO2" style:family="paragraph"/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2" style:family="paragraph">
      <style:text-properties style:font-name-asian="標楷體"/>
    </style:style>
  </office:automatic-styles>
  <office:body>
    <office:text text:use-soft-page-breaks="true">
      <text:p text:style-name="P1">國立高雄餐旅大學新生保留入學資格申請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姓 <text:s/>名</text:p>
          </table:table-cell>
          <table:covered-table-cell/>
          <table:table-cell table:style-name="TableCell15" table:number-columns-spanned="2" table:number-rows-spanned="2">
            <text:p text:style-name="P16"/>
          </table:table-cell>
          <table:covered-table-cell/>
          <table:table-cell table:style-name="TableCell17" table:number-columns-spanned="2">
            <text:p text:style-name="P18">學 <text:s/>制</text:p>
          </table:table-cell>
          <table:covered-table-cell/>
          <table:table-cell table:style-name="TableCell19" table:number-columns-spanned="3">
            <text:p text:style-name="P20">□五專 <text:s/>□二專 <text:s/>□四技 <text:s/>□二技 <text:s/>□研究所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>
            <text:p text:style-name="P23"/>
          </table:covered-table-cell>
          <table:covered-table-cell/>
          <table:table-cell table:style-name="TableCell24" table:number-columns-spanned="2">
            <text:p text:style-name="P25">系 <text:s/>級</text:p>
          </table:table-cell>
          <table:covered-table-cell/>
          <table:table-cell table:style-name="TableCell26" table:number-columns-spanned="3">
            <text:p text:style-name="P27">所系科別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申 <text:s text:c="3"/>請</text:p>
            <text:p text:style-name="P31">保留原因</text:p>
          </table:table-cell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2">
            <text:p text:style-name="P35">身分證</text:p>
            <text:p text:style-name="P36">字 <text:s/>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考入日期</text:p>
          </table:table-cell>
          <table:covered-table-cell/>
          <table:table-cell table:style-name="TableCell44" table:number-columns-spanned="3">
            <text:p text:style-name="P45">年 <text:s text:c="3"/>月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證　明</text:p>
            <text:p text:style-name="P49">文　件</text:p>
          </table:table-cell>
          <table:covered-table-cell/>
          <table:table-cell table:style-name="TableCell50" table:number-columns-spanned="7">
            <text:p text:style-name="P51">□公立醫院或醫學中心診斷書</text:p>
            <text:p text:style-name="P52">□兵役證件影印本</text:p>
            <text:p text:style-name="P53">□其他（請註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保留期間</text:p>
          </table:table-cell>
          <table:covered-table-cell/>
          <table:table-cell table:style-name="TableCell57" table:number-columns-spanned="7">
            <text:p text:style-name="P58">自民國　　　年　　　月 至 民國　　　年　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入學通知</text:p>
            <text:p text:style-name="P62">寄達地址</text:p>
          </table:table-cell>
          <table:covered-table-cell/>
          <table:table-cell table:style-name="TableCell63" table:number-columns-spanned="7">
            <text:p text:style-name="P64">□□□</text:p>
            <text:p text:style-name="P65">（正楷詳細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電 <text:s/>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手 <text:s/>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人</text:p>
          </table:table-cell>
          <table:covered-table-cell/>
          <table:table-cell table:style-name="TableCell78" table:number-columns-spanned="3">
            <text:p text:style-name="P79"/>
            <text:p text:style-name="P80">（簽章）</text:p>
            <text:p text:style-name="P81">年　月　日</text:p>
          </table:table-cell>
          <table:covered-table-cell/>
          <table:covered-table-cell/>
          <table:table-cell table:style-name="TableCell82">
            <text:p text:style-name="P83">學生家長</text:p>
          </table:table-cell>
          <table:table-cell table:style-name="TableCell84" table:number-columns-spanned="3">
            <text:p text:style-name="P85"/>
            <text:p text:style-name="P86">（簽章）</text:p>
            <text:p text:style-name="P87">年　月　日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系主任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學務處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註冊組</text:p>
            <text:p text:style-name="P100">承辦人</text:p>
          </table:table-cell>
          <table:table-cell table:style-name="TableCell101" table:number-columns-spanned="2">
            <text:p text:style-name="P102">系統設定：</text:p>
          </table:table-cell>
          <table:covered-table-cell/>
          <table:table-cell table:style-name="TableCell103" table:number-columns-spanned="2">
            <text:p text:style-name="P104">註冊組</text:p>
            <text:p text:style-name="P105">組 <text:s/>長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教務長</text:p>
          </table:table-cell>
          <table:table-cell table:style-name="TableCell110">
            <text:p text:style-name="P111"/>
          </table:table-cell>
        </table:table-row>
      </table:table>
      <text:p text:style-name="P112">註：</text:p>
      <text:list text:style-name="LFO2" text:continue-numbering="true">
        <text:list-item>
          <text:p text:style-name="P113">新生如須保留入學資格，應於入學前向教務處申請辦理保留入學手續。</text:p>
        </text:list-item>
        <text:list-item>
          <text:p text:style-name="P114"><text:span text:style-name="T115">經核准保留入學資格者，得展緩入學，以</text:span><text:span text:style-name="T116">1</text:span><text:span text:style-name="T117">年為限（惟因服兵役</text:span><text:span text:style-name="T118">及因</text:span><text:span text:style-name="T119">懷孕、生產或哺育三歲以下幼兒</text:span><text:span text:style-name="T120">者</text:span><text:span text:style-name="T121">不在此限）。</text:span></text:p>
        </text:list-item>
        <text:list-item>
          <text:p text:style-name="P122">保留期間屆滿前1個月（7月1日至7月31日），應自行向教務處申請入學，否則取消入學資格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0" fo:orphans="0" fo:line-height="0.2777in"/>
      <style:text-properties style:font-name="標楷體"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新生保留入學資格申請書</dc:title>
    <dc:description/>
    <dc:subject/>
    <meta:initial-creator>Administrator</meta:initial-creator>
    <dc:creator>nkuht</dc:creator>
    <meta:creation-date>2020-10-15T07:14:00Z</meta:creation-date>
    <dc:date>2020-10-15T07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