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華康正顏楷體W5" svg:font-family="華康正顏楷體W5" style:font-family-generic="script" style:font-pitch="fixed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P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611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611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611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611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611in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8548in"/>
    </style:style>
    <style:style style:name="Table40" style:family="table">
      <style:table-properties style:width="4.4298in" fo:margin-left="0.488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56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57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58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59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60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61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62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63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64" style:parent-style-name="內文" style:family="paragraph">
      <style:paragraph-properties fo:widows="2" fo:orphans="2" fo:line-height="0.3333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24pt" style:font-size-asian="24pt" fo:hyphenate="true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71" style:parent-style-name="內文" style:family="paragraph">
      <style:paragraph-properties fo:text-align="end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8708in"/>
    </style:style>
    <style:style style:name="TableColumn75" style:family="table-column">
      <style:table-column-properties style:column-width="1.3937in"/>
    </style:style>
    <style:style style:name="TableColumn76" style:family="table-column">
      <style:table-column-properties style:column-width="1.2965in"/>
    </style:style>
    <style:style style:name="TableColumn77" style:family="table-column">
      <style:table-column-properties style:column-width="1.2965in"/>
    </style:style>
    <style:style style:name="Table72" style:family="table">
      <style:table-properties style:width="7.0388in" fo:margin-left="-0.3972in" table:align="left"/>
    </style:style>
    <style:style style:name="TableRow78" style:family="table-row">
      <style:table-row-properties style:min-row-height="0.1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12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63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381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59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437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722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722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722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35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4722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1562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59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597in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HK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307" style:parent-style-name="清單段落" style:list-style-name="LFO2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8" style:parent-style-name="清單段落" style:list-style-name="LFO2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3" style:parent-style-name="清單段落" style:list-style-name="LFO2" style:family="paragraph">
      <style:paragraph-properties style:text-autospace="none" fo:margin-bottom="0.125in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15" style:family="table-column">
      <style:table-column-properties style:column-width="0.5798in"/>
    </style:style>
    <style:style style:name="TableColumn316" style:family="table-column">
      <style:table-column-properties style:column-width="4.4291in"/>
    </style:style>
    <style:style style:name="TableColumn317" style:family="table-column">
      <style:table-column-properties style:column-width="0.9798in"/>
    </style:style>
    <style:style style:name="Table314" style:family="table">
      <style:table-properties style:width="5.9888in" fo:margin-left="0.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5" style:parent-style-name="清單段落" style:family="paragraph">
      <style:paragraph-properties style:text-autospace="none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text-autospace="none" fo:margin-lef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02" style:family="table-row">
      <style:table-row-properties style:min-row-height="0.395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text-autospace="none" fo:text-align="justify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09" style:family="table-row">
      <style:table-row-properties style:min-row-height="1.0631in"/>
    </style:style>
    <style:style style:name="P410" style:parent-style-name="清單段落" style:family="paragraph">
      <style:paragraph-properties style:text-autospace="none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text-autospace="none" fo:line-height="0.2777in" fo:margin-left="0.02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3" style:parent-style-name="清單段落" style:list-style-name="LFO3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4" style:parent-style-name="清單段落" style:family="paragraph">
      <style:paragraph-properties style:text-autospace="none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5" style:parent-style-name="清單段落" style:family="paragraph">
      <style:paragraph-properties style:text-autospace="none" fo:line-height="0.3333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/>
      <style:text-properties style:font-name="華康正顏楷體W5" style:font-name-asian="華康正顏楷體W5" style:font-name-complex="DFKaiShu-SB-Estd-BF" style:letter-kerning="false" fo:font-size="14pt" style:font-size-asian="14pt" style:font-size-complex="16pt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19" style:parent-style-name="Standard" style:family="paragraph">
      <style:paragraph-properties fo:break-before="page" fo:text-align="center" fo:margin-top="0.125in" fo:margin-bottom="0.125in" fo:line-height="150%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Noto Sans CJK JP Black" fo:font-weight="bold" style:font-weight-asian="bold" style:letter-kerning="false" fo:font-size="16pt" style:font-size-asian="16pt"/>
    </style:style>
    <style:style style:name="P423" style:parent-style-name="內文" style:family="paragraph">
      <style:paragraph-properties fo:margin-top="0.125in" fo:margin-bottom="0.125in" fo:line-height="150%"/>
    </style:style>
    <style:style style:name="T424" style:parent-style-name="預設段落字型" style:family="text">
      <style:text-properties style:font-name="標楷體" style:font-name-asian="標楷體" style:font-name-complex="F" style:font-size-complex="12pt"/>
    </style:style>
    <style:style style:name="P425" style:parent-style-name="內文" style:family="paragraph">
      <style:paragraph-properties fo:margin-top="0.125in" fo:margin-bottom="0.125in" fo:line-height="150%"/>
    </style:style>
    <style:style style:name="T426" style:parent-style-name="預設段落字型" style:family="text">
      <style:text-properties style:font-name="標楷體" style:font-name-asian="標楷體" style:font-name-complex="F" style:font-size-complex="12pt"/>
    </style:style>
    <style:style style:name="P427" style:parent-style-name="內文" style:family="paragraph">
      <style:paragraph-properties fo:margin-top="0.125in" fo:margin-bottom="0.125in" fo:line-height="150%"/>
    </style:style>
    <style:style style:name="T428" style:parent-style-name="預設段落字型" style:family="text">
      <style:text-properties style:font-name="標楷體" style:font-name-asian="標楷體" style:font-name-complex="F" style:font-size-complex="12pt"/>
    </style:style>
    <style:style style:name="P429" style:parent-style-name="內文" style:family="paragraph">
      <style:paragraph-properties fo:margin-top="0.125in" fo:margin-bottom="0.125in" fo:line-height="150%"/>
    </style:style>
    <style:style style:name="T430" style:parent-style-name="預設段落字型" style:family="text">
      <style:text-properties style:font-name="標楷體" style:font-name-asian="標楷體" style:font-name-complex="F" style:font-size-complex="12pt"/>
    </style:style>
    <style:style style:name="P431" style:parent-style-name="內文" style:family="paragraph">
      <style:paragraph-properties fo:margin-top="0.125in" fo:margin-bottom="0.125in" fo:line-height="150%"/>
    </style:style>
    <style:style style:name="T432" style:parent-style-name="預設段落字型" style:family="text">
      <style:text-properties style:font-name="標楷體" style:font-name-asian="標楷體" style:font-name-complex="F" style:font-size-complex="12pt"/>
    </style:style>
    <style:style style:name="TableColumn434" style:family="table-column">
      <style:table-column-properties style:column-width="1.159in" style:use-optimal-column-width="false"/>
    </style:style>
    <style:style style:name="TableColumn435" style:family="table-column">
      <style:table-column-properties style:column-width="1.1562in" style:use-optimal-column-width="false"/>
    </style:style>
    <style:style style:name="TableColumn436" style:family="table-column">
      <style:table-column-properties style:column-width="1.1576in" style:use-optimal-column-width="false"/>
    </style:style>
    <style:style style:name="TableColumn437" style:family="table-column">
      <style:table-column-properties style:column-width="1.1562in" style:use-optimal-column-width="false"/>
    </style:style>
    <style:style style:name="TableColumn438" style:family="table-column">
      <style:table-column-properties style:column-width="1.1576in" style:use-optimal-column-width="false"/>
    </style:style>
    <style:style style:name="TableColumn439" style:family="table-column">
      <style:table-column-properties style:column-width="1.1173in" style:use-optimal-column-width="false"/>
    </style:style>
    <style:style style:name="Table433" style:family="table">
      <style:table-properties style:width="6.9041in" fo:margin-left="0in" table:align="left"/>
    </style:style>
    <style:style style:name="TableRow440" style:family="table-row">
      <style:table-row-properties style:min-row-height="0.068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margin-bottom="0.125in" fo:line-height="150%"/>
    </style:style>
    <style:style style:name="T443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margin-bottom="0.125in" fo:line-height="150%"/>
    </style:style>
    <style:style style:name="T446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fo:line-height="150%"/>
    </style:style>
    <style:style style:name="T449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margin-bottom="0.125in" fo:line-height="150%"/>
    </style:style>
    <style:style style:name="T452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margin-bottom="0.125in" fo:line-height="150%"/>
    </style:style>
    <style:style style:name="T455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 fo:line-height="150%"/>
    </style:style>
    <style:style style:name="T458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459" style:family="table-row">
      <style:table-row-properties style:min-row-height="0.6125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Row472" style:family="table-row">
      <style:table-row-properties style:min-row-height="0.6055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485" style:parent-style-name="內文" style:family="paragraph">
      <style:paragraph-properties fo:margin-top="0.125in" fo:margin-bottom="0.125in" fo:line-height="150%"/>
    </style:style>
    <style:style style:name="T486" style:parent-style-name="預設段落字型" style:family="text">
      <style:text-properties style:font-name="標楷體" style:font-name-asian="標楷體" style:font-name-complex="F" style:font-size-complex="12pt"/>
    </style:style>
    <style:style style:name="TableColumn488" style:family="table-column">
      <style:table-column-properties style:column-width="1.1618in" style:use-optimal-column-width="false"/>
    </style:style>
    <style:style style:name="TableColumn489" style:family="table-column">
      <style:table-column-properties style:column-width="1.1583in" style:use-optimal-column-width="false"/>
    </style:style>
    <style:style style:name="TableColumn490" style:family="table-column">
      <style:table-column-properties style:column-width="1.1597in" style:use-optimal-column-width="false"/>
    </style:style>
    <style:style style:name="TableColumn491" style:family="table-column">
      <style:table-column-properties style:column-width="1.1583in" style:use-optimal-column-width="false"/>
    </style:style>
    <style:style style:name="TableColumn492" style:family="table-column">
      <style:table-column-properties style:column-width="1.1597in" style:use-optimal-column-width="false"/>
    </style:style>
    <style:style style:name="TableColumn493" style:family="table-column">
      <style:table-column-properties style:column-width="1.1201in" style:use-optimal-column-width="false"/>
    </style:style>
    <style:style style:name="Table487" style:family="table">
      <style:table-properties style:width="6.918in" fo:margin-left="0in" table:align="left"/>
    </style:style>
    <style:style style:name="TableRow494" style:family="table-row">
      <style:table-row-properties style:min-row-height="0.067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margin-bottom="0.125in" fo:line-height="150%"/>
    </style:style>
    <style:style style:name="T49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margin-bottom="0.125in" fo:line-height="150%"/>
    </style:style>
    <style:style style:name="T500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150%"/>
    </style:style>
    <style:style style:name="T503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margin-bottom="0.125in" fo:line-height="150%"/>
    </style:style>
    <style:style style:name="T506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margin-bottom="0.125in" fo:line-height="150%"/>
    </style:style>
    <style:style style:name="T509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 fo:line-height="150%"/>
    </style:style>
    <style:style style:name="T512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513" style:family="table-row">
      <style:table-row-properties style:min-row-height="0.5881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Row526" style:family="table-row">
      <style:table-row-properties style:min-row-height="0.5951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539" style:parent-style-name="內文" style:family="paragraph">
      <style:paragraph-properties fo:margin-top="0.125in" fo:margin-bottom="0.125in" fo:line-height="150%"/>
    </style:style>
    <style:style style:name="T540" style:parent-style-name="預設段落字型" style:family="text">
      <style:text-properties style:font-name="標楷體" style:font-name-asian="標楷體" style:font-name-complex="F" style:font-size-complex="12pt"/>
    </style:style>
    <style:style style:name="TableColumn542" style:family="table-column">
      <style:table-column-properties style:column-width="1.159in" style:use-optimal-column-width="false"/>
    </style:style>
    <style:style style:name="TableColumn543" style:family="table-column">
      <style:table-column-properties style:column-width="1.1562in" style:use-optimal-column-width="false"/>
    </style:style>
    <style:style style:name="TableColumn544" style:family="table-column">
      <style:table-column-properties style:column-width="1.1576in" style:use-optimal-column-width="false"/>
    </style:style>
    <style:style style:name="TableColumn545" style:family="table-column">
      <style:table-column-properties style:column-width="1.1562in" style:use-optimal-column-width="false"/>
    </style:style>
    <style:style style:name="TableColumn546" style:family="table-column">
      <style:table-column-properties style:column-width="1.1576in" style:use-optimal-column-width="false"/>
    </style:style>
    <style:style style:name="TableColumn547" style:family="table-column">
      <style:table-column-properties style:column-width="1.1173in" style:use-optimal-column-width="false"/>
    </style:style>
    <style:style style:name="Table541" style:family="table">
      <style:table-properties style:width="6.9041in" fo:margin-left="0in" table:align="left"/>
    </style:style>
    <style:style style:name="TableRow548" style:family="table-row">
      <style:table-row-properties style:min-row-height="0.068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margin-bottom="0.125in" fo:line-height="150%"/>
    </style:style>
    <style:style style:name="T55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margin-bottom="0.125in" fo:line-height="150%"/>
    </style:style>
    <style:style style:name="T55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 fo:margin-bottom="0.125in" fo:line-height="150%"/>
    </style:style>
    <style:style style:name="T55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 fo:margin-bottom="0.125in" fo:line-height="150%"/>
    </style:style>
    <style:style style:name="T560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 fo:margin-bottom="0.125in" fo:line-height="150%"/>
    </style:style>
    <style:style style:name="T563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fo:margin-bottom="0.125in" fo:line-height="150%"/>
    </style:style>
    <style:style style:name="T566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567" style:family="table-row">
      <style:table-row-properties style:min-row-height="0.612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58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line-height="0.3333in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1" style:parent-style-name="內文" style:family="paragraph">
      <style:paragraph-properties style:text-autospace="none" fo:line-height="0.3333in"/>
    </style:style>
    <style:style style:name="T5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line-height="0.3333in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line-height="0.3333in"/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line-height="0.3333in"/>
    </style:style>
    <style:style style:name="T6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4" style:parent-style-name="內文" style:family="paragraph">
      <style:paragraph-properties style:text-autospace="none" fo:line-height="0.3333in"/>
    </style:style>
    <style:style style:name="T6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9" style:parent-style-name="內文" style:family="paragraph">
      <style:paragraph-properties fo:widows="2" fo:orphans="2" fo:line-height="0.3333in"/>
    </style:style>
    <style:style style:name="T6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626" style:family="table-column">
      <style:table-column-properties style:column-width="1.575in"/>
    </style:style>
    <style:style style:name="TableColumn627" style:family="table-column">
      <style:table-column-properties style:column-width="2.8548in"/>
    </style:style>
    <style:style style:name="Table625" style:family="table">
      <style:table-properties style:width="4.4298in" fo:margin-left="0.4888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3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5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6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7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8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9" style:parent-style-name="內文" style:family="paragraph">
      <style:paragraph-properties fo:widows="2" fo:orphans="2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0" style:parent-style-name="內文" style:family="paragraph">
      <style:paragraph-properties fo:widows="2" fo:orphans="2" fo:line-height="0.3333in"/>
    </style:style>
    <style:style style:name="T6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2" style:parent-style-name="預設段落字型" style:family="text">
      <style:text-properties style:font-name="華康正顏楷體W5" style:font-name-asian="華康正顏楷體W5" style:font-name-complex="DFKaiShu-SB-Estd-BF" style:letter-kerning="false" fo:font-size="20pt" style:font-size-asian="20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公眾集會活動防疫應變計畫書</text:p>
      <text:p text:style-name="P2">一、 活動名稱：</text:p>
      <text:p text:style-name="P3"><text:span text:style-name="T4">二、 辦</text:span><text:span text:style-name="T5">理時間</text:span><text:span text:style-name="T6">：</text:span><text:span text:style-name="T7">109<text:s/></text:span><text:span text:style-name="T8">年 <text:s/></text:span><text:span text:style-name="T9"><text:s/></text:span><text:span text:style-name="T10">月 <text:s text:c="3"/></text:span><text:span text:style-name="T11"><text:s/></text:span><text:span text:style-name="T12">日 <text:s text:c="3"/>時 <text:s text:c="2"/>分至 <text:s text:c="2"/>時 <text:s text:c="2"/>分<text:s/></text:span></text:p>
      <text:p text:style-name="P13"><text:span text:style-name="T14">三、<text:s/></text:span><text:span text:style-name="T15">參</text:span><text:span text:style-name="T16">加對象： <text:s text:c="5"/></text:span><text:span text:style-name="T17">人、工作人員 <text:s text:c="3"/></text:span><text:span text:style-name="T18"><text:s/></text:span><text:span text:style-name="T19">人</text:span></text:p>
      <text:p text:style-name="P20">四、 主辦單位：</text:p>
      <text:p text:style-name="P21"><text:span text:style-name="T22">五、 防疫負責人(同時負責管</text:span><text:span text:style-name="T23">理</text:span><text:span text:style-name="T24">防疫物資)</text:span><text:span text:style-name="T25">： <text:s text:c="8"/></text:span></text:p>
      <text:p text:style-name="P26">六、 活動地點：</text:p>
      <text:p text:style-name="P27"><text:span text:style-name="T28">七、 活動隔</text:span><text:span text:style-name="T29">離</text:span><text:span text:style-name="T30">點：</text:span></text:p>
      <text:p text:style-name="P31"><text:span text:style-name="T32">八、 簽到及紀</text:span><text:span text:style-name="T33">錄</text:span><text:span text:style-name="T34">現場報名人員負責人：</text:span></text:p>
      <text:p text:style-name="P35"><text:span text:style-name="T36">九、 體溫測</text:span><text:span text:style-name="T37">量</text:span><text:span text:style-name="T38">負責人：</text:span></text:p>
      <text:p text:style-name="P39">十、 活動流程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流程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十一、活動經公眾集會防疫風險評估(附件一)，風險值低於16分。</text:p>
      <text:p text:style-name="P54">十二、本活動之防疫工作應變措拖（請依據活動實際辦理場域及內容建立）</text:p>
      <text:p text:style-name="P55">(一) 活動兩週前防疫措施進行準備。</text:p>
      <text:p text:style-name="P56">(二) 活動專網進行活動衛教宣導，手冊加註衛教宣導頁面。</text:p>
      <text:p text:style-name="P57">(三) 活動前兩週完成防疫物資準備。</text:p>
      <text:p text:style-name="P58">(四)<text:s/>工作人員應全程配戴口罩。</text:p>
      <text:p text:style-name="P59">(五) 活動前收集完成工作人員、參加人員名冊</text:p>
      <text:p text:style-name="P60">(六) 活動進行前，室內空間通風及消毒。</text:p>
      <text:p text:style-name="P61">(七) 入口處有專責人員測量體溫，若發燒則無法參與。</text:p>
      <text:p text:style-name="P62">(八) 全體人員於活動前完成量測體溫及手部酒精消毒，如發燒者則無法參與活動。</text:p>
      <text:p text:style-name="P63">(九) 入場前，講者再次使用酒精消毒手部。</text:p>
      <text:p text:style-name="P64"><text:span text:style-name="T65">十三、活動前確實依檢核表(附件二)辦理。</text:span></text:p>
      <text:p text:style-name="P66"/>
      <text:soft-page-break/>
      <text:p text:style-name="P67"><text:span text:style-name="T68"><draw:frame draw:z-index="251659264" draw:id="id0" draw:style-name="a0" draw:name="文字方塊 2" text:anchor-type="paragraph" svg:x="5.63958in" svg:y="0in" svg:width="0.78125in" svg:height="0.35417in" style:rel-width="scale" style:rel-height="scale"><draw:text-box><text:p text:style-name="P69">附件一</text:p></draw:text-box><svg:title/><svg:desc/></draw:frame></text:span><text:span text:style-name="T70">公眾集會防疫風險自我評估表</text:span></text:p>
      <text:p text:style-name="P71">風險值超過16分以上者請重新籌備再送或暫緩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評估項目</text:p>
          </table:table-cell>
          <table:table-cell table:style-name="TableCell81" table:number-rows-spanned="2">
            <text:p text:style-name="P82">評估指標</text:p>
          </table:table-cell>
          <table:table-cell table:style-name="TableCell83" table:number-columns-spanned="3">
            <text:p text:style-name="P84">風險分數(值)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分</text:p>
          </table:table-cell>
          <table:table-cell table:style-name="TableCell90">
            <text:p text:style-name="P91">2分</text:p>
          </table:table-cell>
          <table:table-cell table:style-name="TableCell92">
            <text:p text:style-name="P93">3分</text:p>
          </table:table-cell>
        </table:table-row>
        <table:table-row table:style-name="TableRow94">
          <table:table-cell table:style-name="TableCell95" table:number-rows-spanned="8">
            <text:p text:style-name="P96">能否事先掌握參加者資訊</text:p>
          </table:table-cell>
          <table:table-cell table:style-name="TableCell97" table:number-rows-spanned="2">
            <text:p text:style-name="P98">工作人員皆可完成防疫相關須知、並進行宣導防疫</text:p>
          </table:table-cell>
          <table:table-cell table:style-name="TableCell99">
            <text:p text:style-name="P100">了解並可完成</text:p>
          </table:table-cell>
          <table:table-cell table:style-name="TableCell101">
            <text:p text:style-name="P102">無法全數掌握</text:p>
          </table:table-cell>
          <table:table-cell table:style-name="TableCell103">
            <text:p text:style-name="P104">無法配合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事先報名並完成現場報名人員之造冊(含工作人員名冊</text:span><text:span text:style-name="T119">)</text:span></text:p>
          </table:table-cell>
          <table:table-cell table:style-name="TableCell120">
            <text:p text:style-name="P121">同意配合</text:p>
          </table:table-cell>
          <table:table-cell table:style-name="TableCell122">
            <text:p text:style-name="P123">無法全數掌握</text:p>
          </table:table-cell>
          <table:table-cell table:style-name="TableCell124">
            <text:p text:style-name="P125">無法配合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依防疫措施檢視所有與會人員健康狀況(症狀評估及體溫量測<text:bookmark-start text:name="_Hlk34899041"/>，可自建google表單收集<text:bookmark-end text:name="_Hlk34899041"/>)</text:p>
          </table:table-cell>
          <table:table-cell table:style-name="TableCell139">
            <text:p text:style-name="P140">全數掌握</text:p>
          </table:table-cell>
          <table:table-cell table:style-name="TableCell141">
            <text:p text:style-name="P142">無法全數掌握</text:p>
          </table:table-cell>
          <table:table-cell table:style-name="TableCell143">
            <text:p text:style-name="P144">無法配合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掌握所有參加者之流行地區旅遊史、確診病例接觸史</text:p>
          </table:table-cell>
          <table:table-cell table:style-name="TableCell158">
            <text:p text:style-name="P159">充分掌握</text:p>
          </table:table-cell>
          <table:table-cell table:style-name="TableCell160">
            <text:p text:style-name="P161">無法全數掌握</text:p>
          </table:table-cell>
          <table:table-cell table:style-name="TableCell162">
            <text:p text:style-name="P163">無法配合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活動空間之通風換氣情況</text:p>
          </table:table-cell>
          <table:table-cell table:style-name="TableCell176" table:number-rows-spanned="2">
            <text:p text:style-name="P177">活動場地是否通風</text:p>
          </table:table-cell>
          <table:table-cell table:style-name="TableCell178">
            <text:p text:style-name="P179">室外</text:p>
          </table:table-cell>
          <table:table-cell table:style-name="TableCell180">
            <text:p text:style-name="P181">室內通風</text:p>
          </table:table-cell>
          <table:table-cell table:style-name="TableCell182">
            <text:p text:style-name="P183">室內不通風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活動參加者之間的距離</text:p>
          </table:table-cell>
          <table:table-cell table:style-name="TableCell196" table:number-rows-spanned="2">
            <text:p text:style-name="P197">人員間距離室內1.5公尺或室外1公尺以上，或採間隔座</text:p>
          </table:table-cell>
          <table:table-cell table:style-name="TableCell198">
            <text:p text:style-name="P199">可以達到</text:p>
          </table:table-cell>
          <table:table-cell table:style-name="TableCell200">
            <text:p text:style-name="P201">無1或1.5公尺距離但採間隔座</text:p>
          </table:table-cell>
          <table:table-cell table:style-name="TableCell202">
            <text:p text:style-name="P203">無法配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活動期間參加人員座位</text:p>
          </table:table-cell>
          <table:table-cell table:style-name="TableCell216" table:number-rows-spanned="2">
            <text:p text:style-name="P217">參加者為固定位置或不固定位置</text:p>
          </table:table-cell>
          <table:table-cell table:style-name="TableCell218">
            <text:p text:style-name="P219">全員固定位置</text:p>
          </table:table-cell>
          <table:table-cell table:style-name="TableCell220">
            <text:p text:style-name="P221">大部分固定</text:p>
          </table:table-cell>
          <table:table-cell table:style-name="TableCell222">
            <text:p text:style-name="P223">不固定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活動持續時間</text:p>
          </table:table-cell>
          <table:table-cell table:style-name="TableCell236" table:number-rows-spanned="2">
            <text:p text:style-name="P237">活動時間</text:p>
          </table:table-cell>
          <table:table-cell table:style-name="TableCell238">
            <text:p text:style-name="P239">1~2小時</text:p>
          </table:table-cell>
          <table:table-cell table:style-name="TableCell240">
            <text:p text:style-name="P241">2~4小時</text:p>
          </table:table-cell>
          <table:table-cell table:style-name="TableCell242">
            <text:p text:style-name="P243">4小時以上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活動期間可否落實手部衛生及配戴口罩</text:p>
          </table:table-cell>
          <table:table-cell table:style-name="TableCell256" table:number-rows-spanned="2">
            <text:p text:style-name="P257">防疫物資是否足夠備用</text:p>
          </table:table-cell>
          <table:table-cell table:style-name="TableCell258">
            <text:p text:style-name="P259">備用數充足</text:p>
          </table:table-cell>
          <table:table-cell table:style-name="TableCell260">
            <text:p text:style-name="P261">備份數尚可</text:p>
          </table:table-cell>
          <table:table-cell table:style-name="TableCell262">
            <text:p text:style-name="P263">無備用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活動場地有足夠洗手及衛生設置</text:p>
          </table:table-cell>
          <table:table-cell table:style-name="TableCell277">
            <text:p text:style-name="P278">有，距離近</text:p>
            <text:p text:style-name="P279">(100公尺以內)</text:p>
          </table:table-cell>
          <table:table-cell table:style-name="TableCell280">
            <text:p text:style-name="P281">有，距離遠</text:p>
            <text:p text:style-name="P282">(100公尺以上)</text:p>
          </table:table-cell>
          <table:table-cell table:style-name="TableCell283">
            <text:p text:style-name="P284">無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合計風險分數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內文"><text:span text:style-name="T301">評估人員: <text:s text:c="33"/>日期</text:span><text:span text:style-name="T302">: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3"><text:span text:style-name="T304"><draw:frame draw:z-index="251661312" draw:id="id1" draw:style-name="a1" draw:name="文字方塊 2" text:anchor-type="paragraph" svg:x="5.47361in" svg:y="0in" svg:width="0.77014in" svg:height="0.35417in" style:rel-width="scale" style:rel-height="scale"><draw:text-box><text:p text:style-name="P305">附件二</text:p></draw:text-box><svg:title/><svg:desc/></draw:frame></text:span><text:span text:style-name="T306"><text:s text:c="4"/>公眾集會活動防疫措施檢核表</text:span></text:p>
      <text:list text:style-name="LFO2" text:continue-numbering="true">
        <text:list-item>
          <text:p text:style-name="P307">活動名稱：<text:s/></text:p>
        </text:list-item>
        <text:list-item>
          <text:p text:style-name="P308"><text:span text:style-name="T309">辦</text:span><text:span text:style-name="T310">理時間</text:span><text:span text:style-name="T311">：</text:span><text:span text:style-name="T312"><text:s/></text:span></text:p>
        </text:list-item>
        <text:list-item>
          <text:p text:style-name="P313">活動地點：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序號</text:p>
          </table:table-cell>
          <table:table-cell table:style-name="TableCell321">
            <text:p text:style-name="P322">檢核項目</text:p>
          </table:table-cell>
          <table:table-cell table:style-name="TableCell323">
            <text:p text:style-name="P324">完成(√)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活動場地是否已由管理單位核准並進行事前消毒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依防疫及應變計畫書內防疫工作應變措施進行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確認活動場地洗手與衛生設施，是否已提供洗手用品、衛生紙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確認活動場地通風設施與設置暫時隔離點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已設置活動防疫負責人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確認了解本校防疫通報電話</text:p>
            <text:p text:style-name="P365"><text:span text:style-name="T366">體健中心衛保組(分機19100、19102-19103)</text:span><text:span text:style-name="T367"><text:s/></text:span><text:span text:style-name="T368">及校安中心(07-8037427或軍訓室分機13600)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<text:span text:style-name="T376">活動參與人員(含工作人員</text:span><text:span text:style-name="T377">)</text:span><text:span text:style-name="T378">清冊業已完成造冊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工作人員及校外貴賓皆上網填報或繳交健康聲明管理同意書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活動期間工作人員每日自我進行健康狀況監測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室內活動已設置場地使用前、後進行消毒及入口處體溫測量區之專責人員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2">
            <text:p text:style-name="P404">11</text:p>
          </table:table-cell>
          <table:table-cell table:style-name="TableCell405">
            <text:p text:style-name="P406">防疫相關物資是否備妥？</text:p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防疫物資已準備妥當並由專人負責</text:p>
            <text:list text:style-name="LFO3" text:continue-numbering="true">
              <text:list-item>
                <text:p text:style-name="P413">備用口罩、額溫槍、消毒手部酒精/乾洗手、漂白水/消毒水、衛生紙包、其它防疫所備物資</text:p>
              </text:list-item>
            </text:list>
          </table:table-cell>
          <table:covered-table-cell>
            <text:p text:style-name="P414"/>
          </table:covered-table-cell>
        </table:table-row>
      </table:table>
      <text:p text:style-name="P415">請於活動前確實依檢核表自我檢視，併同活動防疫計畫留存備查</text:p>
      <text:p text:style-name="P416"><text:s text:c="3"/></text:p>
      <text:p text:style-name="P417"><text:span text:style-name="T418">檢核人員：</text:span></text:p>
      <text:soft-page-break/>
      <text:p text:style-name="P419"><text:span text:style-name="T420"><draw:frame draw:z-index="251663360" draw:id="id2" draw:style-name="a2" draw:name="Text Box 3" text:anchor-type="paragraph" svg:x="5.82639in" svg:y="-0.67361in" svg:width="0.97153in" svg:height="0.29792in" style:rel-width="scale" style:rel-height="scale"><draw:text-box><text:p text:style-name="P421">附件三</text:p><text:p text:style-name="內文"/></draw:text-box><svg:title/><svg:desc/></draw:frame></text:span><text:span text:style-name="T422">活動參與人員清冊</text:span></text:p>
      <text:p text:style-name="P423"><text:span text:style-name="T424">活動名稱：</text:span></text:p>
      <text:p text:style-name="P425"><text:span text:style-name="T426">活動日期：</text:span></text:p>
      <text:p text:style-name="P427"><text:span text:style-name="T428">活動場地：</text:span></text:p>
      <text:p text:style-name="P429"><text:span text:style-name="T430">活動負責人：</text:span></text:p>
      <text:p text:style-name="P431"><text:bookmark-start text:name="_Hlk36214146"/><text:span text:style-name="T432">校內人員(請提供姓名與學號/員工編號)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姓名</text:span></text:p>
          </table:table-cell>
          <table:table-cell table:style-name="TableCell444">
            <text:p text:style-name="P445"><text:span text:style-name="T446">學號</text:span></text:p>
          </table:table-cell>
          <table:table-cell table:style-name="TableCell447">
            <text:p text:style-name="P448"><text:span text:style-name="T449">姓名</text:span></text:p>
          </table:table-cell>
          <table:table-cell table:style-name="TableCell450">
            <text:p text:style-name="P451"><text:span text:style-name="T452">學號</text:span></text:p>
          </table:table-cell>
          <table:table-cell table:style-name="TableCell453">
            <text:p text:style-name="P454"><text:span text:style-name="T455">姓名</text:span></text:p>
          </table:table-cell>
          <table:table-cell table:style-name="TableCell456">
            <text:p text:style-name="P457"><text:span text:style-name="T458">學號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bookmark-end text:name="_Hlk36214146"/><text:span text:style-name="T486">校外人員(請提供姓名、身分證字號、連絡電話)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姓名</text:span></text:p>
          </table:table-cell>
          <table:table-cell table:style-name="TableCell498">
            <text:p text:style-name="P499"><text:span text:style-name="T500">身份證字號</text:span></text:p>
          </table:table-cell>
          <table:table-cell table:style-name="TableCell501">
            <text:p text:style-name="P502"><text:span text:style-name="T503">連絡電話</text:span></text:p>
          </table:table-cell>
          <table:table-cell table:style-name="TableCell504">
            <text:p text:style-name="P505"><text:span text:style-name="T506">姓名</text:span></text:p>
          </table:table-cell>
          <table:table-cell table:style-name="TableCell507">
            <text:p text:style-name="P508"><text:span text:style-name="T509">身份證字號</text:span></text:p>
          </table:table-cell>
          <table:table-cell table:style-name="TableCell510">
            <text:p text:style-name="P511"><text:span text:style-name="T512">連絡電話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工作人員(請提供姓名與學號/員工編號)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姓名</text:span></text:p>
          </table:table-cell>
          <table:table-cell table:style-name="TableCell552">
            <text:p text:style-name="P553"><text:span text:style-name="T554">學號</text:span></text:p>
          </table:table-cell>
          <table:table-cell table:style-name="TableCell555">
            <text:p text:style-name="P556"><text:span text:style-name="T557">姓名</text:span></text:p>
          </table:table-cell>
          <table:table-cell table:style-name="TableCell558">
            <text:p text:style-name="P559"><text:span text:style-name="T560">學號</text:span></text:p>
          </table:table-cell>
          <table:table-cell table:style-name="TableCell561">
            <text:p text:style-name="P562"><text:span text:style-name="T563">姓名</text:span></text:p>
          </table:table-cell>
          <table:table-cell table:style-name="TableCell564">
            <text:p text:style-name="P565"><text:span text:style-name="T566">學號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soft-page-break/>
      <text:p text:style-name="P582">國立高雄餐旅大學公眾集會活動防疫及應變計畫書(範例)</text:p>
      <text:p text:style-name="P583">一、 活動名稱：○○講座-</text:p>
      <text:p text:style-name="P584"><text:span text:style-name="T585">二、 辦</text:span><text:span text:style-name="T586">理時間</text:span><text:span text:style-name="T587">：</text:span><text:span text:style-name="T588">109<text:s/></text:span><text:span text:style-name="T589">年 O<text:s/></text:span><text:span text:style-name="T590">月 O 日 下 午 1 時 00 <text:s/>分至 4 時 00 <text:s/>分<text:s/></text:span></text:p>
      <text:p text:style-name="P591"><text:span text:style-name="T592">三、<text:s/></text:span><text:span text:style-name="T593">參</text:span><text:span text:style-name="T594">加對象：100<text:s/></text:span><text:span text:style-name="T595">人、工作人員 5</text:span><text:span text:style-name="T596"><text:s/></text:span><text:span text:style-name="T597">人</text:span></text:p>
      <text:p text:style-name="P598"><text:span text:style-name="T599">四、 主辦單位：○○中心</text:span><text:span text:style-name="T600">O</text:span></text:p>
      <text:p text:style-name="P601"><text:span text:style-name="T602">五、 防疫負責人(同時負責管</text:span><text:span text:style-name="T603">理</text:span><text:span text:style-name="T604">防疫物資)</text:span><text:span text:style-name="T605">：○○○ <text:s text:c="8"/></text:span></text:p>
      <text:p text:style-name="P606">六、 活動地點：○○會議廳</text:p>
      <text:p text:style-name="P607"><text:span text:style-name="T608">七、 活動隔</text:span><text:span text:style-name="T609">離</text:span><text:span text:style-name="T610">點：</text:span><text:span text:style-name="T611">○○大樓○</text:span><text:span text:style-name="T612">樓衛保組</text:span><text:span text:style-name="T613">(已洽衛保組確認)</text:span></text:p>
      <text:p text:style-name="P614"><text:span text:style-name="T615">八、 簽到及紀</text:span><text:span text:style-name="T616">錄</text:span><text:span text:style-name="T617">現場報名人員負責人：</text:span><text:span text:style-name="T618">○○○</text:span></text:p>
      <text:p text:style-name="P619"><text:span text:style-name="T620">九、 體溫測</text:span><text:span text:style-name="T621">量</text:span><text:span text:style-name="T622">負責人：</text:span><text:span text:style-name="T623">○○○</text:span></text:p>
      <text:p text:style-name="P624">十、 活動流程：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時間</text:p>
          </table:table-cell>
          <table:table-cell table:style-name="TableCell631">
            <text:p text:style-name="P632">流程</text:p>
          </table:table-cell>
        </table:table-row>
        <table:table-row table:style-name="TableRow633">
          <table:table-cell table:style-name="TableCell634">
            <text:p text:style-name="P635">1300-1325</text:p>
          </table:table-cell>
          <table:table-cell table:style-name="TableCell636">
            <text:p text:style-name="P637">參加者進場</text:p>
          </table:table-cell>
        </table:table-row>
        <table:table-row table:style-name="TableRow638">
          <table:table-cell table:style-name="TableCell639">
            <text:p text:style-name="P640">1330-1530</text:p>
          </table:table-cell>
          <table:table-cell table:style-name="TableCell641">
            <text:p text:style-name="P642">開幕開始、講座</text:p>
          </table:table-cell>
        </table:table-row>
        <table:table-row table:style-name="TableRow643">
          <table:table-cell table:style-name="TableCell644">
            <text:p text:style-name="P645">1530</text:p>
          </table:table-cell>
          <table:table-cell table:style-name="TableCell646">
            <text:p text:style-name="P647">結束</text:p>
          </table:table-cell>
        </table:table-row>
      </table:table>
      <text:p text:style-name="P648">十一、活動經公眾集會防疫風險評估(附件一)，風險值未達16分。</text:p>
      <text:p text:style-name="P649">十二、本活動之防疫工作應變措拖（請依據活動實際辦理場域及內容建立）</text:p>
      <text:p text:style-name="P650">(一) 活動兩週前防疫措施進行準備。</text:p>
      <text:p text:style-name="P651">(二) 活動專網進行活動衛教宣導，手冊加註衛教宣導頁面。</text:p>
      <text:p text:style-name="P652">(三) 活動前兩週完成防疫物資準備。</text:p>
      <text:p text:style-name="P653">(四) 活動前兩週工作人員、參加人員上網或紙本填寫填報健康聲明。</text:p>
      <text:p text:style-name="P654">(五) 活動前收集完成工作人員、參加人員名冊</text:p>
      <text:p text:style-name="P655">(六) 活動前三十分鐘，室內空間通風及消毒。</text:p>
      <text:p text:style-name="P656">(七) 入口處有專責人員測量體溫，若發燒則無法參與。</text:p>
      <text:p text:style-name="P657">(八) 全體人員於活動前完成量測體溫及手部酒精消毒，如發燒者則無法參與活動。</text:p>
      <text:p text:style-name="P658">(九) 入場前，講者再次使用酒精消毒手部。</text:p>
      <text:p text:style-name="P659">(十) 工作人員應全程配戴口罩。</text:p>
      <text:p text:style-name="P660"><text:span text:style-name="T661">十三、活動前確實依檢核表(附件二)辦理。</text:span><text:span text:style-name="T6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華康正顏楷體W5" svg:font-family="華康正顏楷體W5" style:font-family-generic="script" style:font-pitch="fixed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Wingdings" style:font-name-asian="標楷體" style:font-name-complex="DFKaiShu-SB-Estd-B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kuht</dc:creator>
    <meta:creation-date>2020-10-16T06:11:00Z</meta:creation-date>
    <dc:date>2020-10-16T06:11:00Z</dc:date>
    <meta:template xlink:href="Normal.dotm" xlink:type="simple"/>
    <meta:editing-cycles>2</meta:editing-cycles>
    <meta:editing-duration>PT0S</meta:editing-duration>
    <meta:document-statistic meta:page-count="5" meta:paragraph-count="4" meta:word-count="373" meta:character-count="2498" meta:row-count="17" meta:non-whitespace-character-count="2129"/>
  </office:meta>
</office:document-meta>
</file>