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="標楷體" style:font-name-asian="標楷體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margin-top="0.1666in"/>
      <style:text-properties style:font-name="標楷體" style:font-name-asian="標楷體" fo:font-size="13pt" style:font-size-asian="13pt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2.661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3652in"/>
    </style:style>
    <style:style style:name="Table8" style:family="table">
      <style:table-properties style:width="6.8972in" fo:margin-left="0in" table:align="left"/>
    </style:style>
    <style:style style:name="TableRow16" style:family="table-row">
      <style:table-row-properties style:min-row-height="0.293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/>
    </style:style>
    <style:style style:name="TableRow25" style:family="table-row">
      <style:table-row-properties style:min-row-height="0.287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006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7222in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287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587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5347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2604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34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4965in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margin-top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本文縮排" style:family="paragraph">
      <style:paragraph-properties fo:margin-top="0.25in" fo:margin-left="0.7458in" fo:text-indent="-0.7458in">
        <style:tab-stops/>
      </style:paragraph-properties>
      <style:text-properties style:font-name="標楷體" style:font-name-asian="標楷體"/>
    </style:style>
    <style:style style:name="P90" style:parent-style-name="本文縮排" style:family="paragraph">
      <style:paragraph-properties fo:margin-top="0.25in" fo:margin-left="0.7458in" fo:text-indent="-0.745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125in" fo:line-height="0.25in" fo:margin-left="0.6895in" fo:text-indent="-0.1972in">
        <style:tab-stops/>
      </style:paragraph-properties>
      <style:text-properties style:font-name="標楷體" style:font-name-asian="標楷體"/>
    </style:style>
    <style:style style:name="P92" style:parent-style-name="本文縮排" style:family="paragraph">
      <style:paragraph-properties fo:margin-top="0.125in" fo:margin-left="0.5909in" fo:text-indent="0in">
        <style:tab-stops/>
      </style:paragraph-properties>
      <style:text-properties style:font-name="標楷體" style:font-name-asian="標楷體"/>
    </style:style>
    <style:style style:name="P93" style:parent-style-name="本文縮排" style:family="paragraph">
      <style:paragraph-properties fo:margin-top="0.125in" fo:margin-left="0.5909in" fo:text-indent="0in">
        <style:tab-stops/>
      </style:paragraph-properties>
      <style:text-properties style:font-name="標楷體" style:font-name-asian="標楷體"/>
    </style:style>
    <style:style style:name="P94" style:parent-style-name="本文縮排" style:family="paragraph">
      <style:paragraph-properties fo:margin-top="0.125in" fo:margin-left="0.5909in" fo:text-indent="0in">
        <style:tab-stops/>
      </style:paragraph-properties>
      <style:text-properties style:font-name="標楷體" style:font-name-asian="標楷體"/>
    </style:style>
    <style:style style:name="P95" style:parent-style-name="本文縮排" style:family="paragraph">
      <style:paragraph-properties fo:margin-top="0.125in" fo:margin-left="0.5909in" fo:text-indent="0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8416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415053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415053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415053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4792in" svg:y="-0.12083in" svg:width="0.875in" svg:height="0.30208in" style:rel-width="scale" style:rel-height="scale"><draw:text-box><text:p text:style-name="P3">附錄一</text:p></draw:text-box><svg:title/><svg:desc/></draw:frame></text:span><text:span text:style-name="T4">國立高雄餐旅</text:span><text:span text:style-name="T5">大</text:span><text:span text:style-name="T6">學新生註冊請假單</text:span></text:p>
      <text:p text:style-name="P7">申請日期： <text:s/>年 <text:s text:c="2"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 <text:s/>制</text:p>
          </table:table-cell>
          <table:table-cell table:style-name="TableCell19" table:number-columns-spanned="3">
            <text:p text:style-name="P20">□研究所 □二技 □四技□五專</text:p>
          </table:table-cell>
          <table:covered-table-cell/>
          <table:covered-table-cell/>
          <table:table-cell table:style-name="TableCell21" table:number-columns-spanned="2">
            <text:p text:style-name="P22">報到序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所系科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入 <text:s/>學</text:p>
          </table:table-cell>
          <table:table-cell table:style-name="TableCell37" table:number-columns-spanned="6">
            <text:p text:style-name="P38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請假事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證明文件</text:p>
          </table:table-cell>
          <table:table-cell table:style-name="TableCell47" table:number-columns-spanned="6">
            <text:p text:style-name="P48">□醫院證明</text:p>
            <text:p text:style-name="P49">□其他證明文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定完成註冊時間</text:p>
          </table:table-cell>
          <table:table-cell table:style-name="TableCell53" table:number-columns-spanned="6">
            <text:p text:style-name="P5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聯絡地址</text:p>
          </table:table-cell>
          <table:table-cell table:style-name="TableCell58" table:number-columns-spanned="2" table:number-rows-spanned="2">
            <text:p text:style-name="P59"/>
            <text:p text:style-name="P60"/>
          </table:table-cell>
          <table:covered-table-cell/>
          <table:table-cell table:style-name="TableCell61" table:number-columns-spanned="2">
            <text:p text:style-name="P62">電 <text:s/>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手 <text:s/>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人簽章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學生家長</text:p>
            <text:p text:style-name="P79">簽 <text:s text:c="3"/>章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完成註冊程序後承辦人簽註</text:p>
          </table:table-cell>
          <table:table-cell table:style-name="TableCell85" table:number-columns-spanned="6">
            <text:p text:style-name="P86">同學勿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>承辦人： <text:s text:c="12"/>註冊組長： <text:s text:c="12"/>教務長：</text:p>
      <text:p text:style-name="P89"/>
      <text:p text:style-name="P90">備註：1.學生應依規定日期到校註冊，如因重病或特殊事故而檢具證明文件，於事前請假核准者，得延期註冊，至多以二星期為限。未經准假或超過准假日期而逾期未註冊者，新生取消入學資格，舊生依本校請假規則辦理。</text:p>
      <text:p text:style-name="P91">2.因重病請假者，須檢附公立或區域以上醫院之證明，所謂特殊事故係指下列事項：</text:p>
      <text:p text:style-name="P92">（1）因公核准有案者。</text:p>
      <text:p text:style-name="P93">（2）僑生返回僑居地，因故無法按時返校者，應由家長以書面事前申請。</text:p>
      <text:p text:style-name="P94">（3）家庭遭受不可抗拒之天然（意外）災害，或直屬血親發生特殊意外事故時。</text:p>
      <text:p text:style-name="P95">（4）本人結婚或遭受意外傷害，行動受限制時。</text:p>
      <text:p text:style-name="P96"><text:span text:style-name="T97">3.</text:span><text:span text:style-name="T98"><text:s/></text:span><text:span text:style-name="T99">未經准假而逾期七日以上，未完成註冊者，新生取消入學資格，舊生</text:span><text:span text:style-name="T100">應予退學</text:span><text:span text:style-name="T101">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left="0.6895in" fo:text-indent="-0.6895in">
        <style:tab-stops/>
      </style:paragraph-properties>
      <style:text-properties style:font-name="細明體" style:font-name-asian="細明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25in" fo:margin-right="0.6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新生註冊請假單</dc:title>
    <dc:description/>
    <dc:subject/>
    <meta:initial-creator>nkhc</meta:initial-creator>
    <dc:creator>nkuht</dc:creator>
    <meta:creation-date>2020-10-15T07:14:00Z</meta:creation-date>
    <dc:date>2020-10-15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