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size-complex="12pt"/>
    </style:style>
    <style:style style:name="TableColumn11" style:family="table-column">
      <style:table-column-properties style:column-width="0.752in"/>
    </style:style>
    <style:style style:name="TableColumn12" style:family="table-column">
      <style:table-column-properties style:column-width="2.7562in"/>
    </style:style>
    <style:style style:name="TableColumn13" style:family="table-column">
      <style:table-column-properties style:column-width="2.9881in"/>
    </style:style>
    <style:style style:name="Table10" style:family="table">
      <style:table-properties style:width="6.4965in" fo:margin-left="0.2722in" table:align="left"/>
    </style:style>
    <style:style style:name="TableRow14" style:family="table-row">
      <style:table-row-properties style:min-row-height="0.413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19" style:family="table-row">
      <style:table-row-properties style:min-row-height="0.3902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24" style:family="table-row">
      <style:table-row-properties style:min-row-height="4.8034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fo:font-weight="bold" style:font-weight-asian="bold" style:letter-kerning="false" style:font-size-complex="12pt"/>
    </style:style>
    <style:style style:name="TableRow35" style:family="table-row">
      <style:table-row-properties style:min-row-height="0.9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/>
      <style:text-properties style:font-name-asian="標楷體" fo:font-weight="bold" style:font-weight-asian="bold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style:line-height-at-least="0in" fo:margin-right="-0.0368in">
        <style:tab-stops>
          <style:tab-stop style:type="left" style:position="1.4368in"/>
          <style:tab-stop style:type="left" style:position="3.7006in"/>
        </style:tab-stops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P40" style:parent-style-name="內文" style:family="paragraph">
      <style:paragraph-properties fo:text-align="justify" style:line-height-at-least="0in" fo:margin-right="-0.0368in">
        <style:tab-stops>
          <style:tab-stop style:type="left" style:position="1.4368in"/>
          <style:tab-stop style:type="left" style:position="3.7006in"/>
        </style:tab-stops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P41" style:parent-style-name="內文" style:family="paragraph">
      <style:paragraph-properties fo:text-align="justify" style:line-height-at-least="0in" fo:margin-right="-0.0368in">
        <style:tab-stops>
          <style:tab-stop style:type="left" style:position="1.4368in"/>
          <style:tab-stop style:type="left" style:position="3.7006in"/>
        </style:tab-stops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P42" style:parent-style-name="內文" style:family="paragraph">
      <style:paragraph-properties fo:text-align="justify" style:line-height-at-least="0in" fo:margin-right="-0.0368in">
        <style:tab-stops>
          <style:tab-stop style:type="left" style:position="1.4368in"/>
          <style:tab-stop style:type="left" style:position="3.7006in"/>
        </style:tab-stops>
      </style:paragraph-properties>
      <style:text-properties style:font-name-asian="標楷體" fo:font-weight="bold" style:font-weight-asian="bold" style:letter-kerning="false" fo:font-size="10pt" style:font-size-asian="10pt"/>
    </style:style>
    <style:style style:name="TableRow43" style:family="table-row">
      <style:table-row-properties style:min-row-height="0.3861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weight="bold" style:font-weight-asian="bold" style:letter-kerning="false" style:font-size-complex="12pt"/>
    </style:style>
    <style:style style:name="TableRow48" style:family="table-row">
      <style:table-row-properties style:min-row-height="0.7069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Row53" style:family="table-row">
      <style:table-row-properties style:min-row-height="0.5819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58" style:parent-style-name="內文" style:family="paragraph">
      <style:paragraph-properties fo:text-align="justify" fo:margin-left="0.1798in" fo:text-indent="-0.1798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59" style:parent-style-name="內文" style:family="paragraph">
      <style:paragraph-properties fo:line-height="0.25in"/>
      <style:text-properties style:font-name="標楷體" style:font-name-asian="標楷體" fo:font-weight="bold" style:font-weight-asian="bold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國立高雄餐旅大學<text:s/>飲食文化暨餐飲創新研究所</text:p>
      <text:p text:style-name="P4"><text:span text:style-name="T5">研究生論文</text:span><text:span text:style-name="T6">指導</text:span><text:span text:style-name="T7">記錄</text:span><text:span text:style-name="T8">表</text:span></text:p>
      <text:p text:style-name="P9">記錄日期： <text:s text:c="4"/>/ <text:s text:c="2"/>/ <text:s text:c="2"/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研究生：</text:p>
          </table:table-cell>
          <table:covered-table-cell/>
          <table:table-cell table:style-name="TableCell17">
            <text:p text:style-name="P18">學號：</text:p>
          </table:table-cell>
        </table:table-row>
        <table:table-row table:style-name="TableRow19">
          <table:table-cell table:style-name="TableCell20" table:number-columns-spanned="2">
            <text:p text:style-name="P21">日期與起訖時間：</text:p>
          </table:table-cell>
          <table:covered-table-cell/>
          <table:table-cell table:style-name="TableCell22">
            <text:p text:style-name="P23">地點：</text:p>
          </table:table-cell>
        </table:table-row>
        <table:table-row table:style-name="TableRow24">
          <table:table-cell table:style-name="TableCell25">
            <text:p text:style-name="P26">討論</text:p>
            <text:p text:style-name="P27">內容</text:p>
            <text:p text:style-name="P28"/>
            <text:p text:style-name="P29">及</text:p>
            <text:p text:style-name="P30"/>
            <text:p text:style-name="P31">決議</text:p>
            <text:p text:style-name="P32">事項</text:p>
          </table:table-cell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指導項目參考</text:p>
          </table:table-cell>
          <table:table-cell table:style-name="TableCell38" table:number-columns-spanned="2">
            <text:p text:style-name="P39">1.題目構想<text:tab/>2.論文第一章<text:tab/>3.論文第二章<text:tab/></text:p>
            <text:p text:style-name="P40">4.論文第三章<text:tab/>5.前三章論文修訂<text:tab/>6.論文修正(依預口考建議修正)</text:p>
            <text:p text:style-name="P41">7.論文第四章<text:tab/>8.論文第五章<text:s/><text:tab/>9.論文第五章</text:p>
            <text:p text:style-name="P42">10.論文修訂<text:tab/>11.學位論文修正（依口試建議）<text:tab/>12.學位論文繳交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下次會議時間：</text:p>
          </table:table-cell>
          <table:covered-table-cell/>
          <table:table-cell table:style-name="TableCell46">
            <text:p text:style-name="P47">下次會議地點：</text:p>
          </table:table-cell>
        </table:table-row>
        <table:table-row table:style-name="TableRow48">
          <table:table-cell table:style-name="TableCell49">
            <text:p text:style-name="P50">下次會議追蹤事項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填表注意事項</text:p>
          </table:table-cell>
          <table:table-cell table:style-name="TableCell56" table:number-columns-spanned="2">
            <text:p text:style-name="P57">1.研究生於會議一周內打字完成紀錄表，簽名後繳交給指導老師簽名入檔本存查。</text:p>
            <text:p text:style-name="P58">2.學期結束後，請老師將當年度資料繳回所辦。</text:p>
          </table:table-cell>
          <table:covered-table-cell/>
        </table:table-row>
      </table:table>
      <text:p text:style-name="P59"/>
      <text:p text:style-name="內文"><text:span text:style-name="T60"><text:s text:c="3"/></text:span><text:span text:style-name="T61">研究生簽名：</text:span><text:span text:style-name="T62"><text:s text:c="18"/></text:span><text:span text:style-name="T63"><text:s text:c="4"/></text:span><text:span text:style-name="T64">指導老師簽名：</text:span><text:span text:style-name="T65"><text:s text:c="18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kuht</meta:initial-creator>
    <dc:creator>nkuht</dc:creator>
    <meta:creation-date>2020-10-16T01:17:00Z</meta:creation-date>
    <dc:date>2020-10-16T01:17:00Z</dc: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76" meta:row-count="2" meta:non-whitespace-character-count="321"/>
  </office:meta>
</office:document-meta>
</file>